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8555in" text:min-label-width="0.2166in" text:list-level-position-and-space-mode="label-alignment">
          <style:list-level-label-alignment text:label-followed-by="listtab" fo:margin-left="1.0722in" fo:text-indent="-0.2166in"/>
        </style:list-level-properties>
        <style:text-properties style:font-name="Arial"/>
      </text:list-level-style-bullet>
      <text:list-level-style-bullet text:level="2" text:bullet-char="•">
        <style:list-level-properties text:space-before="1.5138in" text:min-label-width="0.2166in" text:list-level-position-and-space-mode="label-alignment">
          <style:list-level-label-alignment text:label-followed-by="listtab" fo:margin-left="1.7305in" fo:text-indent="-0.2166in"/>
        </style:list-level-properties>
      </text:list-level-style-bullet>
      <text:list-level-style-bullet text:level="3" text:bullet-char="•">
        <style:list-level-properties text:space-before="2.1722in" text:min-label-width="0.2166in" text:list-level-position-and-space-mode="label-alignment">
          <style:list-level-label-alignment text:label-followed-by="listtab" fo:margin-left="2.3888in" fo:text-indent="-0.2166in"/>
        </style:list-level-properties>
      </text:list-level-style-bullet>
      <text:list-level-style-bullet text:level="4" text:bullet-char="•">
        <style:list-level-properties text:space-before="2.8305in" text:min-label-width="0.2166in" text:list-level-position-and-space-mode="label-alignment">
          <style:list-level-label-alignment text:label-followed-by="listtab" fo:margin-left="3.0472in" fo:text-indent="-0.2166in"/>
        </style:list-level-properties>
      </text:list-level-style-bullet>
      <text:list-level-style-bullet text:level="5" text:bullet-char="•">
        <style:list-level-properties text:space-before="3.4888in" text:min-label-width="0.2166in" text:list-level-position-and-space-mode="label-alignment">
          <style:list-level-label-alignment text:label-followed-by="listtab" fo:margin-left="3.7055in" fo:text-indent="-0.2166in"/>
        </style:list-level-properties>
      </text:list-level-style-bullet>
      <text:list-level-style-bullet text:level="6" text:bullet-char="•">
        <style:list-level-properties text:space-before="4.1472in" text:min-label-width="0.2166in" text:list-level-position-and-space-mode="label-alignment">
          <style:list-level-label-alignment text:label-followed-by="listtab" fo:margin-left="4.3638in" fo:text-indent="-0.2166in"/>
        </style:list-level-properties>
      </text:list-level-style-bullet>
      <text:list-level-style-bullet text:level="7" text:bullet-char="•">
        <style:list-level-properties text:space-before="4.8062in" text:min-label-width="0.2166in" text:list-level-position-and-space-mode="label-alignment">
          <style:list-level-label-alignment text:label-followed-by="listtab" fo:margin-left="5.0229in" fo:text-indent="-0.2166in"/>
        </style:list-level-properties>
      </text:list-level-style-bullet>
      <text:list-level-style-bullet text:level="8" text:bullet-char="•">
        <style:list-level-properties text:space-before="5.4645in" text:min-label-width="0.2166in" text:list-level-position-and-space-mode="label-alignment">
          <style:list-level-label-alignment text:label-followed-by="listtab" fo:margin-left="5.6812in" fo:text-indent="-0.2166in"/>
        </style:list-level-properties>
      </text:list-level-style-bullet>
      <text:list-level-style-bullet text:level="9" text:bullet-char="•">
        <style:list-level-properties text:space-before="6.1229in" text:min-label-width="0.2166in" text:list-level-position-and-space-mode="label-alignment">
          <style:list-level-label-alignment text:label-followed-by="listtab" fo:margin-left="6.3395in" fo:text-indent="-0.2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9062in" text:min-label-width="0.2041in" text:list-level-position-and-space-mode="label-alignment">
          <style:list-level-label-alignment text:label-followed-by="listtab" fo:margin-left="1.1104in" fo:text-indent="-0.2041in"/>
        </style:list-level-properties>
      </text:list-level-style-number>
      <text:list-level-style-bullet text:level="2" text:bullet-char="•">
        <style:list-level-properties text:space-before="1.5611in" text:min-label-width="0.2041in" text:list-level-position-and-space-mode="label-alignment">
          <style:list-level-label-alignment text:label-followed-by="listtab" fo:margin-left="1.7652in" fo:text-indent="-0.2041in"/>
        </style:list-level-properties>
      </text:list-level-style-bullet>
      <text:list-level-style-bullet text:level="3" text:bullet-char="•">
        <style:list-level-properties text:space-before="2.2152in" text:min-label-width="0.2041in" text:list-level-position-and-space-mode="label-alignment">
          <style:list-level-label-alignment text:label-followed-by="listtab" fo:margin-left="2.4194in" fo:text-indent="-0.2041in"/>
        </style:list-level-properties>
      </text:list-level-style-bullet>
      <text:list-level-style-bullet text:level="4" text:bullet-char="•">
        <style:list-level-properties text:space-before="2.8701in" text:min-label-width="0.2041in" text:list-level-position-and-space-mode="label-alignment">
          <style:list-level-label-alignment text:label-followed-by="listtab" fo:margin-left="3.0743in" fo:text-indent="-0.2041in"/>
        </style:list-level-properties>
      </text:list-level-style-bullet>
      <text:list-level-style-bullet text:level="5" text:bullet-char="•">
        <style:list-level-properties text:space-before="3.5243in" text:min-label-width="0.2041in" text:list-level-position-and-space-mode="label-alignment">
          <style:list-level-label-alignment text:label-followed-by="listtab" fo:margin-left="3.7284in" fo:text-indent="-0.2041in"/>
        </style:list-level-properties>
      </text:list-level-style-bullet>
      <text:list-level-style-bullet text:level="6" text:bullet-char="•">
        <style:list-level-properties text:space-before="4.1791in" text:min-label-width="0.2041in" text:list-level-position-and-space-mode="label-alignment">
          <style:list-level-label-alignment text:label-followed-by="listtab" fo:margin-left="4.3833in" fo:text-indent="-0.2041in"/>
        </style:list-level-properties>
      </text:list-level-style-bullet>
      <text:list-level-style-bullet text:level="7" text:bullet-char="•">
        <style:list-level-properties text:space-before="4.834in" text:min-label-width="0.2041in" text:list-level-position-and-space-mode="label-alignment">
          <style:list-level-label-alignment text:label-followed-by="listtab" fo:margin-left="5.0381in" fo:text-indent="-0.2041in"/>
        </style:list-level-properties>
      </text:list-level-style-bullet>
      <text:list-level-style-bullet text:level="8" text:bullet-char="•">
        <style:list-level-properties text:space-before="5.4881in" text:min-label-width="0.2041in" text:list-level-position-and-space-mode="label-alignment">
          <style:list-level-label-alignment text:label-followed-by="listtab" fo:margin-left="5.6923in" fo:text-indent="-0.2041in"/>
        </style:list-level-properties>
      </text:list-level-style-bullet>
      <text:list-level-style-bullet text:level="9" text:bullet-char="•">
        <style:list-level-properties text:space-before="6.143in" text:min-label-width="0.2041in" text:list-level-position-and-space-mode="label-alignment">
          <style:list-level-label-alignment text:label-followed-by="listtab" fo:margin-left="6.3472in" fo:text-indent="-0.204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" style:parent-style-name="Standard" style:family="paragraph">
      <style:paragraph-properties style:line-height-at-least="0.0138in" fo:margin-left="0.0805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" style:parent-style-name="Überschrift1" style:family="paragraph">
      <style:paragraph-properties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10" style:parent-style-name="Absatz-Standardschriftart" style:family="text">
      <style:text-properties fo:color="#00437A"/>
    </style:style>
    <style:style style:name="T11" style:parent-style-name="Absatz-Standardschriftart" style:family="text">
      <style:text-properties fo:color="#00437A"/>
    </style:style>
    <style:style style:name="T12" style:parent-style-name="Absatz-Standardschriftart" style:family="text">
      <style:text-properties fo:color="#00437A"/>
    </style:style>
    <style:style style:name="T13" style:parent-style-name="Absatz-Standardschriftart" style:family="text">
      <style:text-properties fo:color="#00437A" fo:letter-spacing="0.0381in"/>
    </style:style>
    <style:style style:name="T14" style:parent-style-name="Absatz-Standardschriftart" style:family="text">
      <style:text-properties fo:color="#00437A"/>
    </style:style>
    <style:style style:name="T15" style:parent-style-name="Absatz-Standardschriftart" style:family="text">
      <style:text-properties fo:color="#00437A" fo:letter-spacing="-0.0006in"/>
    </style:style>
    <style:style style:name="T16" style:parent-style-name="Absatz-Standardschriftart" style:family="text">
      <style:text-properties fo:color="#00437A"/>
    </style:style>
    <style:style style:name="P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8" style:parent-style-name="Standard" style:family="paragraph">
      <style:paragraph-properties style:line-height-at-least="0.0138in" fo:margin-left="0.0805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1277in" fo:margin-left="2.46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P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4" style:parent-style-name="Standard" style:family="paragraph">
      <style:paragraph-properties fo:text-align="center" fo:margin-left="1.5368in" fo:margin-right="1.5368in">
        <style:tab-stops/>
      </style:paragraph-properties>
    </style:style>
    <style:style style:name="T25" style:parent-style-name="Absatz-Standardschriftart" style:family="text">
      <style:text-properties style:font-name="Arial" style:text-scale="60%" fo:font-size="19.5pt" style:font-size-asian="19.5pt"/>
    </style:style>
    <style:style style:name="T26" style:parent-style-name="Absatz-Standardschriftart" style:family="text">
      <style:text-properties style:font-name="Arial" fo:letter-spacing="0.052in" style:text-scale="60%" fo:font-size="19.5pt" style:font-size-asian="19.5pt"/>
    </style:style>
    <style:style style:name="T27" style:parent-style-name="Absatz-Standardschriftart" style:family="text">
      <style:text-properties style:font-name="Arial" style:text-scale="60%" fo:font-size="19.5pt" style:font-size-asian="19.5pt"/>
    </style:style>
    <style:style style:name="T28" style:parent-style-name="Absatz-Standardschriftart" style:family="text">
      <style:text-properties style:font-name="Arial" fo:letter-spacing="0.0527in" style:text-scale="60%" fo:font-size="19.5pt" style:font-size-asian="19.5pt"/>
    </style:style>
    <style:style style:name="T29" style:parent-style-name="Absatz-Standardschriftart" style:family="text">
      <style:text-properties style:font-name="Arial" style:text-scale="60%" fo:font-size="19.5pt" style:font-size-asian="19.5pt"/>
    </style:style>
    <style:style style:name="P30" style:parent-style-name="Standard" style:family="paragraph">
      <style:paragraph-properties fo:text-align="justify" fo:margin-top="0.2118in" fo:line-height="0.1666in" fo:margin-left="1.7805in" fo:margin-right="1.0715in" fo:text-indent="-0.709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style:text-position="-13.6% 100%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letter-spacing="0.0131in" style:text-position="-13.6% 100%" fo:font-size="12pt" style:font-size-asian="12pt"/>
    </style:style>
    <style:style style:name="T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99" style:parent-style-name="Textkörper" style:family="paragraph">
      <style:paragraph-properties fo:text-align="justify" fo:line-height="104%" fo:margin-right="1.0701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0.0166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0.0166in"/>
    </style:style>
    <style:style style:name="T114" style:parent-style-name="Absatz-Standardschriftart" style:family="text">
      <style:text-properties fo:letter-spacing="0.016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284in"/>
    </style:style>
    <style:style style:name="T127" style:parent-style-name="Absatz-Standardschriftart" style:family="text">
      <style:text-properties fo:letter-spacing="0.0291in"/>
    </style:style>
    <style:style style:name="T128" style:parent-style-name="Absatz-Standardschriftart" style:family="text">
      <style:text-properties fo:letter-spacing="0.0284in"/>
    </style:style>
    <style:style style:name="T129" style:parent-style-name="Absatz-Standardschriftart" style:family="text">
      <style:text-properties fo:letter-spacing="0.0291in"/>
    </style:style>
    <style:style style:name="T130" style:parent-style-name="Absatz-Standardschriftart" style:family="text">
      <style:text-properties fo:letter-spacing="0.0291in"/>
    </style:style>
    <style:style style:name="T131" style:parent-style-name="Absatz-Standardschriftart" style:family="text">
      <style:text-properties fo:letter-spacing="0.0284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0.0284in"/>
    </style:style>
    <style:style style:name="T134" style:parent-style-name="Absatz-Standardschriftart" style:family="text">
      <style:text-properties fo:letter-spacing="0.0291in"/>
    </style:style>
    <style:style style:name="T135" style:parent-style-name="Absatz-Standardschriftart" style:family="text">
      <style:text-properties fo:letter-spacing="0.0291in"/>
    </style:style>
    <style:style style:name="T136" style:parent-style-name="Absatz-Standardschriftart" style:family="text">
      <style:text-properties fo:letter-spacing="0.0284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0.0236in"/>
    </style:style>
    <style:style style:name="T139" style:parent-style-name="Absatz-Standardschriftart" style:family="text">
      <style:text-properties fo:letter-spacing="0.0243in"/>
    </style:style>
    <style:style style:name="T140" style:parent-style-name="Absatz-Standardschriftart" style:family="text">
      <style:text-properties fo:letter-spacing="0.0236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0.0243in"/>
    </style:style>
    <style:style style:name="T143" style:parent-style-name="Absatz-Standardschriftart" style:family="text">
      <style:text-properties fo:letter-spacing="0.0236in"/>
    </style:style>
    <style:style style:name="T144" style:parent-style-name="Absatz-Standardschriftart" style:family="text">
      <style:text-properties fo:letter-spacing="0.0243in"/>
    </style:style>
    <style:style style:name="T145" style:parent-style-name="Absatz-Standardschriftart" style:family="text">
      <style:text-properties fo:letter-spacing="0.0236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0.0236in"/>
    </style:style>
    <style:style style:name="T149" style:parent-style-name="Absatz-Standardschriftart" style:family="text">
      <style:text-properties fo:letter-spacing="0.0243in"/>
    </style:style>
    <style:style style:name="P150" style:parent-style-name="Textkörper" style:family="paragraph">
      <style:paragraph-properties fo:text-align="justify" fo:line-height="104%" fo:margin-right="1.070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55in"/>
    </style:style>
    <style:style style:name="P165" style:parent-style-name="Textkörper" style:family="paragraph">
      <style:paragraph-properties fo:text-align="justify" fo:line-height="104%" fo:margin-right="1.0708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0.0125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41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0.0118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0.0118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0.0333in"/>
    </style:style>
    <style:style style:name="T229" style:parent-style-name="Absatz-Standardschriftart" style:family="text">
      <style:text-properties fo:letter-spacing="0.034in"/>
    </style:style>
    <style:style style:name="T230" style:parent-style-name="Absatz-Standardschriftart" style:family="text">
      <style:text-properties fo:letter-spacing="0.0333in"/>
    </style:style>
    <style:style style:name="T231" style:parent-style-name="Absatz-Standardschriftart" style:family="text">
      <style:text-properties fo:letter-spacing="0.034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0.0333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0.0333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0.034in"/>
    </style:style>
    <style:style style:name="T238" style:parent-style-name="Absatz-Standardschriftart" style:family="text">
      <style:text-properties fo:letter-spacing="0.0333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0.0263in"/>
    </style:style>
    <style:style style:name="T254" style:parent-style-name="Absatz-Standardschriftart" style:family="text">
      <style:text-properties fo:letter-spacing="0.027in"/>
    </style:style>
    <style:style style:name="T255" style:parent-style-name="Absatz-Standardschriftart" style:family="text">
      <style:text-properties fo:letter-spacing="0.0263in"/>
    </style:style>
    <style:style style:name="T256" style:parent-style-name="Absatz-Standardschriftart" style:family="text">
      <style:text-properties fo:letter-spacing="0.027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0.0263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0.0208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0.0208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0.0215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0.0215in"/>
    </style:style>
    <style:style style:name="P275" style:parent-style-name="Textkörper" style:family="paragraph">
      <style:paragraph-properties fo:text-align="justify" fo:line-height="104%" fo:margin-right="1.0715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222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0.0222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222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0.0222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0.0222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0.0222in"/>
    </style:style>
    <style:style style:name="P315" style:parent-style-name="Textkörper" style:family="paragraph">
      <style:paragraph-properties fo:text-align="justify" fo:line-height="104%" fo:margin-right="1.07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43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243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0.024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25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0.0243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25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0.0243in"/>
    </style:style>
    <style:style style:name="T337" style:parent-style-name="Absatz-Standardschriftart" style:family="text">
      <style:text-properties fo:letter-spacing="0.025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243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0.0347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2in"/>
    </style:style>
    <style:style style:name="P369" style:parent-style-name="Textkörper" style:family="paragraph">
      <style:paragraph-properties fo:text-align="justify" fo:line-height="104%" fo:margin-right="1.0708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0.0333in"/>
    </style:style>
    <style:style style:name="T372" style:parent-style-name="Absatz-Standardschriftart" style:family="text">
      <style:text-properties fo:letter-spacing="0.0326in"/>
    </style:style>
    <style:style style:name="T373" style:parent-style-name="Absatz-Standardschriftart" style:family="text">
      <style:text-properties fo:letter-spacing="0.0333in"/>
    </style:style>
    <style:style style:name="T374" style:parent-style-name="Absatz-Standardschriftart" style:family="text">
      <style:text-properties fo:letter-spacing="0.0333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0.0333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fo:letter-spacing="0.0333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0.0333in"/>
    </style:style>
    <style:style style:name="T382" style:parent-style-name="Absatz-Standardschriftart" style:family="text">
      <style:text-properties fo:letter-spacing="0.0326in"/>
    </style:style>
    <style:style style:name="P383" style:parent-style-name="Textkörper" style:family="paragraph">
      <style:paragraph-properties fo:text-align="justify" fo:margin-top="0.118in" fo:line-height="104%" fo:margin-right="1.0715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0.009in"/>
    </style:style>
    <style:style style:name="T392" style:parent-style-name="Absatz-Standardschriftart" style:family="text">
      <style:text-properties fo:letter-spacing="0.009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0.009in"/>
    </style:style>
    <style:style style:name="P395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396" style:parent-style-name="Überschrift1" style:family="paragraph">
      <style:paragraph-properties fo:text-align="center" fo:margin-top="0in" fo:margin-left="1.5368in" fo:margin-right="1.5368in">
        <style:tab-stops/>
      </style:paragraph-properties>
    </style:style>
    <style:style style:name="P3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98" style:parent-style-name="Standard" style:family="paragraph">
      <style:paragraph-properties fo:text-align="center" fo:line-height="104%" fo:margin-left="1.2111in" fo:margin-right="1.2097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0" style:parent-style-name="Standard" style:family="paragraph">
      <style:paragraph-properties fo:text-align="center" fo:margin-top="0.118in" fo:margin-left="1.5368in" fo:margin-right="1.5368in">
        <style:tab-stops/>
      </style:paragraph-properties>
    </style:style>
    <style:style style:name="T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0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03" style:parent-style-name="Textkörper" style:family="paragraph">
      <style:paragraph-properties fo:text-align="justify" fo:line-height="104%" fo:margin-right="1.0708in"/>
    </style:style>
    <style:style style:name="P404" style:parent-style-name="Standard" style:family="paragraph">
      <style:paragraph-properties fo:margin-top="0.0013in" fo:margin-left="0.0138in">
        <style:tab-stops/>
      </style:paragraph-properties>
    </style:style>
    <style:style style:name="T405" style:parent-style-name="Absatz-Standardschriftart" style:family="text">
      <style:text-properties style:font-name="Arial" fo:font-size="7pt" style:font-size-asian="7pt"/>
    </style:style>
    <style:style style:name="P406" style:parent-style-name="Standard" style:family="paragraph">
      <style:paragraph-properties fo:margin-top="0.0048in" fo:margin-left="0.013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0.0062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0.0381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0.0062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548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0.002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368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83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83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465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347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0.0354in"/>
    </style:style>
    <style:style style:name="T516" style:parent-style-name="Absatz-Standardschriftart" style:family="text">
      <style:text-properties fo:letter-spacing="0.0347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354in"/>
    </style:style>
    <style:style style:name="T519" style:parent-style-name="Absatz-Standardschriftart" style:family="text">
      <style:text-properties fo:letter-spacing="0.0354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0.0347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354in"/>
    </style:style>
    <style:style style:name="T528" style:parent-style-name="Absatz-Standardschriftart" style:family="text">
      <style:text-properties fo:letter-spacing="0.0354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347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451in"/>
    </style:style>
    <style:style style:name="T533" style:parent-style-name="Absatz-Standardschriftart" style:family="text">
      <style:text-properties fo:letter-spacing="0.002in"/>
    </style:style>
    <style:style style:name="P534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540" style:parent-style-name="Standard" style:family="paragraph">
      <style:paragraph-properties style:line-height-at-least="0.0138in" fo:margin-left="0.0805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2" style:parent-style-name="Überschrift1" style:family="paragraph">
      <style:paragraph-properties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543" style:parent-style-name="Absatz-Standardschriftart" style:family="text">
      <style:text-properties fo:color="#00437A"/>
    </style:style>
    <style:style style:name="T544" style:parent-style-name="Absatz-Standardschriftart" style:family="text">
      <style:text-properties fo:color="#00437A"/>
    </style:style>
    <style:style style:name="T545" style:parent-style-name="Absatz-Standardschriftart" style:family="text">
      <style:text-properties fo:color="#00437A"/>
    </style:style>
    <style:style style:name="T546" style:parent-style-name="Absatz-Standardschriftart" style:family="text">
      <style:text-properties fo:color="#00437A" fo:letter-spacing="0.0381in"/>
    </style:style>
    <style:style style:name="T547" style:parent-style-name="Absatz-Standardschriftart" style:family="text">
      <style:text-properties fo:color="#00437A"/>
    </style:style>
    <style:style style:name="T548" style:parent-style-name="Absatz-Standardschriftart" style:family="text">
      <style:text-properties fo:color="#00437A" fo:letter-spacing="-0.0006in"/>
    </style:style>
    <style:style style:name="T549" style:parent-style-name="Absatz-Standardschriftart" style:family="text">
      <style:text-properties fo:color="#00437A"/>
    </style:style>
    <style:style style:name="P5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551" style:parent-style-name="Standard" style:family="paragraph">
      <style:paragraph-properties style:line-height-at-least="0.0138in" fo:margin-left="0.0805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5" style:parent-style-name="Textkörper" style:family="paragraph">
      <style:paragraph-properties fo:text-align="justify" fo:line-height="104%" fo:margin-right="1.0708in"/>
    </style:style>
    <style:style style:name="T556" style:parent-style-name="Absatz-Standardschriftart" style:family="text">
      <style:text-properties fo:letter-spacing="0.0111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0.0111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0.0111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0.0111in"/>
    </style:style>
    <style:style style:name="P57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71" style:parent-style-name="Standard" style:family="paragraph">
      <style:paragraph-properties fo:margin-left="1.0722in">
        <style:tab-stops>
          <style:tab-stop style:type="left" style:position="0.9854in"/>
        </style:tab-stops>
      </style:paragraph-properties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-0.0027in" fo:font-size="10pt" style:font-size-asian="10pt"/>
    </style:style>
    <style:style style:name="T574" style:parent-style-name="Absatz-Standardschriftart" style:family="text">
      <style:text-properties style:font-name="Arial" fo:letter-spacing="-0.0027in" fo:font-size="10pt" style:font-size-asian="10pt"/>
    </style:style>
    <style:style style:name="T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7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77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187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0.0187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9in"/>
    </style:style>
    <style:style style:name="P618" style:parent-style-name="Textkörper" style:family="paragraph">
      <style:paragraph-properties fo:text-align="justify" fo:line-height="104%" fo:margin-right="1.0708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298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0.0305in"/>
    </style:style>
    <style:style style:name="T636" style:parent-style-name="Absatz-Standardschriftart" style:family="text">
      <style:text-properties fo:letter-spacing="0.0298in"/>
    </style:style>
    <style:style style:name="T637" style:parent-style-name="Absatz-Standardschriftart" style:family="text">
      <style:text-properties fo:letter-spacing="0.0305in"/>
    </style:style>
    <style:style style:name="T638" style:parent-style-name="Absatz-Standardschriftart" style:family="text">
      <style:text-properties fo:letter-spacing="0.0298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0.0291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0.0291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fo:letter-spacing="0.0298in"/>
    </style:style>
    <style:style style:name="T646" style:parent-style-name="Absatz-Standardschriftart" style:family="text">
      <style:text-properties fo:letter-spacing="0.0291in"/>
    </style:style>
    <style:style style:name="T647" style:parent-style-name="Absatz-Standardschriftart" style:family="text">
      <style:text-properties fo:letter-spacing="0.0298in"/>
    </style:style>
    <style:style style:name="T648" style:parent-style-name="Absatz-Standardschriftart" style:family="text">
      <style:text-properties fo:letter-spacing="0.0291in"/>
    </style:style>
    <style:style style:name="T649" style:parent-style-name="Absatz-Standardschriftart" style:family="text">
      <style:text-properties fo:letter-spacing="0.0298in"/>
    </style:style>
    <style:style style:name="T650" style:parent-style-name="Absatz-Standardschriftart" style:family="text">
      <style:text-properties fo:letter-spacing="0.0298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0.0298in"/>
    </style:style>
    <style:style style:name="P653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0.0083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0.0347in"/>
    </style:style>
    <style:style style:name="T667" style:parent-style-name="Absatz-Standardschriftart" style:family="text">
      <style:text-properties fo:letter-spacing="0.0354in"/>
    </style:style>
    <style:style style:name="T668" style:parent-style-name="Absatz-Standardschriftart" style:family="text">
      <style:text-properties fo:letter-spacing="0.0347in"/>
    </style:style>
    <style:style style:name="T669" style:parent-style-name="Absatz-Standardschriftart" style:family="text">
      <style:text-properties fo:letter-spacing="0.0354in"/>
    </style:style>
    <style:style style:name="T670" style:parent-style-name="Absatz-Standardschriftart" style:family="text">
      <style:text-properties fo:letter-spacing="0.0354in"/>
    </style:style>
    <style:style style:name="T671" style:parent-style-name="Absatz-Standardschriftart" style:family="text">
      <style:text-properties fo:letter-spacing="0.0347in"/>
    </style:style>
    <style:style style:name="T672" style:parent-style-name="Absatz-Standardschriftart" style:family="text">
      <style:text-properties fo:letter-spacing="0.0354in"/>
    </style:style>
    <style:style style:name="T673" style:parent-style-name="Absatz-Standardschriftart" style:family="text">
      <style:text-properties fo:letter-spacing="0.0347in"/>
    </style:style>
    <style:style style:name="T674" style:parent-style-name="Absatz-Standardschriftart" style:family="text">
      <style:text-properties fo:letter-spacing="0.0354in"/>
    </style:style>
    <style:style style:name="T675" style:parent-style-name="Absatz-Standardschriftart" style:family="text">
      <style:text-properties fo:letter-spacing="0.0354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0.0187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0.0194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8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208in"/>
    </style:style>
    <style:style style:name="T701" style:parent-style-name="Absatz-Standardschriftart" style:family="text">
      <style:text-properties fo:letter-spacing="0.0201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0.0208in"/>
    </style:style>
    <style:style style:name="P70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0.0215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15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0.0215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0.0208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0.0111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69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0.0131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0.0131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0.0131in"/>
    </style:style>
    <style:style style:name="P767" style:parent-style-name="Textkörper" style:family="paragraph">
      <style:paragraph-properties fo:margin-left="1.5631in">
        <style:tab-stops>
          <style:tab-stop style:type="left" style:position="0.0006in"/>
        </style:tab-stops>
      </style:paragraph-properties>
    </style:style>
    <style:style style:name="P76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69" style:parent-style-name="Textkörper" style:family="paragraph">
      <style:paragraph-properties fo:text-align="justify" fo:line-height="104%" fo:margin-right="1.0708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letter-spacing="0.0194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0.0194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16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0.0159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0.0159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0.0159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0.0145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0.0145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0.0187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0.0187in"/>
    </style:style>
    <style:style style:name="T854" style:parent-style-name="Absatz-Standardschriftart" style:family="text">
      <style:text-properties fo:letter-spacing="0.0187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-0.002in"/>
    </style:style>
    <style:style style:name="P859" style:parent-style-name="Textkörper" style:family="paragraph">
      <style:paragraph-properties fo:text-align="justify" fo:line-height="104%" fo:margin-right="1.0701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0.0062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159in"/>
    </style:style>
    <style:style style:name="T908" style:parent-style-name="Absatz-Standardschriftart" style:family="text">
      <style:text-properties fo:letter-spacing="0.0159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0.0159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0.0166in"/>
    </style:style>
    <style:style style:name="T926" style:parent-style-name="Absatz-Standardschriftart" style:family="text">
      <style:text-properties fo:letter-spacing="0.0166in"/>
    </style:style>
    <style:style style:name="T927" style:parent-style-name="Absatz-Standardschriftart" style:family="text">
      <style:text-properties fo:letter-spacing="0.0166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0.016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0.0277in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0.0284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0.0284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0.0041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41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0.0118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0.0118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0.0118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0.0027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0.0027in"/>
    </style:style>
    <style:style style:name="T996" style:parent-style-name="Absatz-Standardschriftart" style:family="text">
      <style:text-properties fo:letter-spacing="0.0027in"/>
    </style:style>
    <style:style style:name="T997" style:parent-style-name="Absatz-Standardschriftart" style:family="text">
      <style:text-properties fo:letter-spacing="0.0027in"/>
    </style:style>
    <style:style style:name="P998" style:parent-style-name="Textkörper" style:family="paragraph">
      <style:paragraph-properties fo:text-align="justify" fo:line-height="104%" fo:margin-right="1.0715in"/>
    </style:style>
    <style:style style:name="P999" style:parent-style-name="Standard" style:family="paragraph">
      <style:paragraph-properties fo:margin-top="0.0013in" fo:margin-left="0.0138in">
        <style:tab-stops/>
      </style:paragraph-properties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P1001" style:parent-style-name="Standard" style:family="paragraph">
      <style:paragraph-properties fo:margin-top="0.0048in" fo:margin-left="0.0138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fo:letter-spacing="0.0125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0.0125in"/>
    </style:style>
    <style:style style:name="T1006" style:parent-style-name="Absatz-Standardschriftart" style:family="text">
      <style:text-properties fo:letter-spacing="0.0125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25in"/>
    </style:style>
    <style:style style:name="T1012" style:parent-style-name="Absatz-Standardschriftart" style:family="text">
      <style:text-properties fo:letter-spacing="0.0125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0.0125in"/>
    </style:style>
    <style:style style:name="P1015" style:parent-style-name="Textkörper" style:family="paragraph">
      <style:paragraph-properties fo:text-align="justify" fo:margin-top="0.118in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1016" style:parent-style-name="Absatz-Standardschriftart" style:family="text">
      <style:text-properties fo:letter-spacing="0.0354in"/>
    </style:style>
    <style:style style:name="T1017" style:parent-style-name="Absatz-Standardschriftart" style:family="text">
      <style:text-properties fo:letter-spacing="0.0361in"/>
    </style:style>
    <style:style style:name="T1018" style:parent-style-name="Absatz-Standardschriftart" style:family="text">
      <style:text-properties fo:letter-spacing="0.0354in"/>
    </style:style>
    <style:style style:name="T1019" style:parent-style-name="Absatz-Standardschriftart" style:family="text">
      <style:text-properties fo:letter-spacing="0.0361in"/>
    </style:style>
    <style:style style:name="T1020" style:parent-style-name="Absatz-Standardschriftart" style:family="text">
      <style:text-properties fo:letter-spacing="0.0361in"/>
    </style:style>
    <style:style style:name="T1021" style:parent-style-name="Absatz-Standardschriftart" style:family="text">
      <style:text-properties fo:letter-spacing="0.0354in"/>
    </style:style>
    <style:style style:name="T1022" style:parent-style-name="Absatz-Standardschriftart" style:family="text">
      <style:text-properties fo:letter-spacing="0.0361in"/>
    </style:style>
    <style:style style:name="T1023" style:parent-style-name="Absatz-Standardschriftart" style:family="text">
      <style:text-properties fo:letter-spacing="0.0354in"/>
    </style:style>
    <style:style style:name="T1024" style:parent-style-name="Absatz-Standardschriftart" style:family="text">
      <style:text-properties fo:letter-spacing="0.0361in"/>
    </style:style>
    <style:style style:name="T1025" style:parent-style-name="Absatz-Standardschriftart" style:family="text">
      <style:text-properties fo:letter-spacing="0.0361in"/>
    </style:style>
    <style:style style:name="T1026" style:parent-style-name="Absatz-Standardschriftart" style:family="text">
      <style:text-properties fo:letter-spacing="0.0354in"/>
    </style:style>
    <style:style style:name="T1027" style:parent-style-name="Absatz-Standardschriftart" style:family="text">
      <style:text-properties fo:letter-spacing="0.0361in"/>
    </style:style>
    <style:style style:name="T1028" style:parent-style-name="Absatz-Standardschriftart" style:family="text">
      <style:text-properties fo:letter-spacing="0.0354in"/>
    </style:style>
    <style:style style:name="P1029" style:parent-style-name="Textkörper" style:family="paragraph">
      <style:paragraph-properties fo:margin-left="1.5631in">
        <style:tab-stops>
          <style:tab-stop style:type="left" style:position="0.0006in"/>
        </style:tab-stops>
      </style:paragraph-properties>
    </style:style>
    <style:style style:name="P1030" style:parent-style-name="Textkörper" style:family="paragraph">
      <style:paragraph-properties fo:margin-top="0.0069in" fo:margin-left="1.5631in">
        <style:tab-stops>
          <style:tab-stop style:type="left" style:position="0.0006in"/>
        </style:tab-stops>
      </style:paragraph-properties>
    </style:style>
    <style:style style:name="P1031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1037" style:parent-style-name="Standard" style:family="paragraph">
      <style:paragraph-properties style:line-height-at-least="0.0138in" fo:margin-left="0.0805in">
        <style:tab-stops/>
      </style:paragraph-properties>
    </style:style>
    <style:style style:name="T10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39" style:parent-style-name="Überschrift1" style:family="paragraph">
      <style:paragraph-properties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1040" style:parent-style-name="Absatz-Standardschriftart" style:family="text">
      <style:text-properties fo:color="#00437A"/>
    </style:style>
    <style:style style:name="T1041" style:parent-style-name="Absatz-Standardschriftart" style:family="text">
      <style:text-properties fo:color="#00437A"/>
    </style:style>
    <style:style style:name="T1042" style:parent-style-name="Absatz-Standardschriftart" style:family="text">
      <style:text-properties fo:color="#00437A"/>
    </style:style>
    <style:style style:name="T1043" style:parent-style-name="Absatz-Standardschriftart" style:family="text">
      <style:text-properties fo:color="#00437A" fo:letter-spacing="0.0381in"/>
    </style:style>
    <style:style style:name="T1044" style:parent-style-name="Absatz-Standardschriftart" style:family="text">
      <style:text-properties fo:color="#00437A"/>
    </style:style>
    <style:style style:name="T1045" style:parent-style-name="Absatz-Standardschriftart" style:family="text">
      <style:text-properties fo:color="#00437A" fo:letter-spacing="-0.0006in"/>
    </style:style>
    <style:style style:name="T1046" style:parent-style-name="Absatz-Standardschriftart" style:family="text">
      <style:text-properties fo:color="#00437A"/>
    </style:style>
    <style:style style:name="P10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048" style:parent-style-name="Standard" style:family="paragraph">
      <style:paragraph-properties style:line-height-at-least="0.0138in" fo:margin-left="0.0805in">
        <style:tab-stops/>
      </style:paragraph-properties>
    </style:style>
    <style:style style:name="T10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52" style:parent-style-name="Textkörper" style:family="paragraph">
      <style:paragraph-properties fo:text-align="justify" fo:line-height="104%" fo:margin-right="1.0708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0.0194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0.0201in"/>
    </style:style>
    <style:style style:name="T1062" style:parent-style-name="Absatz-Standardschriftart" style:family="text">
      <style:text-properties fo:letter-spacing="0.0201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0.0291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0.0284in"/>
    </style:style>
    <style:style style:name="T1075" style:parent-style-name="Absatz-Standardschriftart" style:family="text">
      <style:text-properties fo:letter-spacing="0.0291in"/>
    </style:style>
    <style:style style:name="T1076" style:parent-style-name="Absatz-Standardschriftart" style:family="text">
      <style:text-properties fo:letter-spacing="0.0291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0.0291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0.0375in"/>
    </style:style>
    <style:style style:name="T1081" style:parent-style-name="Absatz-Standardschriftart" style:family="text">
      <style:text-properties fo:letter-spacing="0.0381in"/>
    </style:style>
    <style:style style:name="T1082" style:parent-style-name="Absatz-Standardschriftart" style:family="text">
      <style:text-properties fo:letter-spacing="0.0375in"/>
    </style:style>
    <style:style style:name="T1083" style:parent-style-name="Absatz-Standardschriftart" style:family="text">
      <style:text-properties fo:letter-spacing="0.0381in"/>
    </style:style>
    <style:style style:name="T1084" style:parent-style-name="Absatz-Standardschriftart" style:family="text">
      <style:text-properties fo:letter-spacing="0.0381in"/>
    </style:style>
    <style:style style:name="T1085" style:parent-style-name="Absatz-Standardschriftart" style:family="text">
      <style:text-properties fo:letter-spacing="0.0375in"/>
    </style:style>
    <style:style style:name="T1086" style:parent-style-name="Absatz-Standardschriftart" style:family="text">
      <style:text-properties fo:letter-spacing="0.0381in"/>
    </style:style>
    <style:style style:name="T1087" style:parent-style-name="Absatz-Standardschriftart" style:family="text">
      <style:text-properties fo:letter-spacing="0.0375in"/>
    </style:style>
    <style:style style:name="T1088" style:parent-style-name="Absatz-Standardschriftart" style:family="text">
      <style:text-properties fo:letter-spacing="0.0381in"/>
    </style:style>
    <style:style style:name="T1089" style:parent-style-name="Absatz-Standardschriftart" style:family="text">
      <style:text-properties fo:letter-spacing="0.0381in"/>
    </style:style>
    <style:style style:name="T1090" style:parent-style-name="Absatz-Standardschriftart" style:family="text">
      <style:text-properties fo:letter-spacing="0.0375in"/>
    </style:style>
    <style:style style:name="T1091" style:parent-style-name="Absatz-Standardschriftart" style:family="text">
      <style:text-properties fo:letter-spacing="0.0381in"/>
    </style:style>
    <style:style style:name="P1092" style:parent-style-name="Textkörper" style:family="paragraph">
      <style:paragraph-properties fo:text-align="justify" fo:line-height="0.1673in" fo:text-indent="-0.0006in"/>
    </style:style>
    <style:style style:name="T1093" style:parent-style-name="Absatz-Standardschriftart" style:family="text">
      <style:text-properties fo:letter-spacing="0.016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0.0166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style:font-name="Arial Unicode MS" style:font-name-asian="Arial Unicode MS" style:font-name-complex="Arial Unicode MS"/>
    </style:style>
    <style:style style:name="T1106" style:parent-style-name="Absatz-Standardschriftart" style:family="text">
      <style:text-properties style:font-name="Arial Unicode MS" style:font-name-asian="Arial Unicode MS" style:font-name-complex="Arial Unicode MS"/>
    </style:style>
    <style:style style:name="T1107" style:parent-style-name="Absatz-Standardschriftart" style:family="text">
      <style:text-properties style:font-name="Arial Unicode MS" style:font-name-asian="Arial Unicode MS" style:font-name-complex="Arial Unicode MS" fo:letter-spacing="0.0166in"/>
    </style:style>
    <style:style style:name="T1108" style:parent-style-name="Absatz-Standardschriftart" style:family="text">
      <style:text-properties fo:letter-spacing="0.0166in"/>
    </style:style>
    <style:style style:name="P1109" style:parent-style-name="Textkörper" style:family="paragraph">
      <style:paragraph-properties fo:text-align="justify" fo:line-height="104%" fo:margin-right="1.0708in" fo:text-indent="0in"/>
    </style:style>
    <style:style style:name="T1110" style:parent-style-name="Absatz-Standardschriftart" style:family="text">
      <style:text-properties fo:letter-spacing="0.0118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0.0118in"/>
    </style:style>
    <style:style style:name="P1122" style:parent-style-name="Textkörper" style:family="paragraph">
      <style:paragraph-properties fo:text-align="justify" fo:line-height="104%" fo:margin-right="1.0701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87in"/>
    </style:style>
    <style:style style:name="T1125" style:parent-style-name="Absatz-Standardschriftart" style:family="text">
      <style:text-properties fo:letter-spacing="0.0201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201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0.0208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0.0208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0.0256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fo:letter-spacing="0.0256in"/>
    </style:style>
    <style:style style:name="T1155" style:parent-style-name="Absatz-Standardschriftart" style:family="text">
      <style:text-properties fo:letter-spacing="0.0256in"/>
    </style:style>
    <style:style style:name="T1156" style:parent-style-name="Absatz-Standardschriftart" style:family="text">
      <style:text-properties fo:letter-spacing="0.025in"/>
    </style:style>
    <style:style style:name="T1157" style:parent-style-name="Absatz-Standardschriftart" style:family="text">
      <style:text-properties fo:letter-spacing="0.0256in"/>
    </style:style>
    <style:style style:name="T1158" style:parent-style-name="Absatz-Standardschriftart" style:family="text">
      <style:text-properties fo:letter-spacing="0.025in"/>
    </style:style>
    <style:style style:name="T1159" style:parent-style-name="Absatz-Standardschriftart" style:family="text">
      <style:text-properties fo:letter-spacing="0.0256in"/>
    </style:style>
    <style:style style:name="T1160" style:parent-style-name="Absatz-Standardschriftart" style:family="text">
      <style:text-properties fo:letter-spacing="0.025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0.025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8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0.018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0.018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41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138in"/>
    </style:style>
    <style:style style:name="T1216" style:parent-style-name="Absatz-Standardschriftart" style:family="text">
      <style:text-properties fo:letter-spacing="0.0284in"/>
    </style:style>
    <style:style style:name="T1217" style:parent-style-name="Absatz-Standardschriftart" style:family="text">
      <style:text-properties fo:letter-spacing="0.0291in"/>
    </style:style>
    <style:style style:name="T1218" style:parent-style-name="Absatz-Standardschriftart" style:family="text">
      <style:text-properties fo:letter-spacing="0.0284in"/>
    </style:style>
    <style:style style:name="T1219" style:parent-style-name="Absatz-Standardschriftart" style:family="text">
      <style:text-properties fo:letter-spacing="0.0291in"/>
    </style:style>
    <style:style style:name="T1220" style:parent-style-name="Absatz-Standardschriftart" style:family="text">
      <style:text-properties fo:letter-spacing="0.0291in"/>
    </style:style>
    <style:style style:name="T1221" style:parent-style-name="Absatz-Standardschriftart" style:family="text">
      <style:text-properties fo:letter-spacing="0.0284in"/>
    </style:style>
    <style:style style:name="T1222" style:parent-style-name="Absatz-Standardschriftart" style:family="text">
      <style:text-properties fo:letter-spacing="0.0291in"/>
    </style:style>
    <style:style style:name="T1223" style:parent-style-name="Absatz-Standardschriftart" style:family="text">
      <style:text-properties fo:letter-spacing="0.0284in"/>
    </style:style>
    <style:style style:name="T1224" style:parent-style-name="Absatz-Standardschriftart" style:family="text">
      <style:text-properties fo:letter-spacing="0.0291in"/>
    </style:style>
    <style:style style:name="T1225" style:parent-style-name="Absatz-Standardschriftart" style:family="text">
      <style:text-properties fo:letter-spacing="0.0291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0.0291in"/>
    </style:style>
    <style:style style:name="T1228" style:parent-style-name="Absatz-Standardschriftart" style:family="text">
      <style:text-properties fo:letter-spacing="0.0284in"/>
    </style:style>
    <style:style style:name="P1229" style:parent-style-name="Textkörper" style:family="paragraph">
      <style:paragraph-properties fo:text-align="justify" fo:line-height="104%" fo:margin-right="1.0715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0.0159in"/>
    </style:style>
    <style:style style:name="T1232" style:parent-style-name="Absatz-Standardschriftart" style:family="text">
      <style:text-properties fo:letter-spacing="0.0159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0.0159in"/>
    </style:style>
    <style:style style:name="T1236" style:parent-style-name="Absatz-Standardschriftart" style:family="text">
      <style:text-properties fo:letter-spacing="0.0159in"/>
    </style:style>
    <style:style style:name="T1237" style:parent-style-name="Absatz-Standardschriftart" style:family="text">
      <style:text-properties fo:letter-spacing="0.0159in"/>
    </style:style>
    <style:style style:name="T1238" style:parent-style-name="Absatz-Standardschriftart" style:family="text">
      <style:text-properties fo:letter-spacing="0.0159in"/>
    </style:style>
    <style:style style:name="T1239" style:parent-style-name="Absatz-Standardschriftart" style:family="text">
      <style:text-properties fo:letter-spacing="0.0159in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0.0159in"/>
    </style:style>
    <style:style style:name="T1242" style:parent-style-name="Absatz-Standardschriftart" style:family="text">
      <style:text-properties fo:letter-spacing="0.0159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0.0229in"/>
    </style:style>
    <style:style style:name="T1245" style:parent-style-name="Absatz-Standardschriftart" style:family="text">
      <style:text-properties fo:letter-spacing="0.0236in"/>
    </style:style>
    <style:style style:name="T1246" style:parent-style-name="Absatz-Standardschriftart" style:family="text">
      <style:text-properties fo:letter-spacing="0.0229in"/>
    </style:style>
    <style:style style:name="T1247" style:parent-style-name="Absatz-Standardschriftart" style:family="text">
      <style:text-properties fo:letter-spacing="0.0236in"/>
    </style:style>
    <style:style style:name="T1248" style:parent-style-name="Absatz-Standardschriftart" style:family="text">
      <style:text-properties fo:letter-spacing="0.0236in"/>
    </style:style>
    <style:style style:name="T1249" style:parent-style-name="Absatz-Standardschriftart" style:family="text">
      <style:text-properties fo:letter-spacing="0.0229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0.0229in"/>
    </style:style>
    <style:style style:name="T1252" style:parent-style-name="Absatz-Standardschriftart" style:family="text">
      <style:text-properties fo:letter-spacing="0.0236in"/>
    </style:style>
    <style:style style:name="T1253" style:parent-style-name="Absatz-Standardschriftart" style:family="text">
      <style:text-properties fo:letter-spacing="0.0236in"/>
    </style:style>
    <style:style style:name="T1254" style:parent-style-name="Absatz-Standardschriftart" style:family="text">
      <style:text-properties fo:letter-spacing="0.0229in"/>
    </style:style>
    <style:style style:name="P1255" style:parent-style-name="Textkörper" style:family="paragraph">
      <style:paragraph-properties fo:text-align="justify" fo:line-height="104%" fo:margin-right="1.0708in"/>
    </style:style>
    <style:style style:name="T1256" style:parent-style-name="Absatz-Standardschriftart" style:family="text">
      <style:text-properties fo:letter-spacing="0.0215in"/>
    </style:style>
    <style:style style:name="T1257" style:parent-style-name="Absatz-Standardschriftart" style:family="text">
      <style:text-properties fo:letter-spacing="0.0222in"/>
    </style:style>
    <style:style style:name="T1258" style:parent-style-name="Absatz-Standardschriftart" style:family="text">
      <style:text-properties fo:letter-spacing="0.0215in"/>
    </style:style>
    <style:style style:name="T1259" style:parent-style-name="Absatz-Standardschriftart" style:family="text">
      <style:text-properties fo:letter-spacing="0.0222in"/>
    </style:style>
    <style:style style:name="T1260" style:parent-style-name="Absatz-Standardschriftart" style:family="text">
      <style:text-properties fo:letter-spacing="0.0222in"/>
    </style:style>
    <style:style style:name="T1261" style:parent-style-name="Absatz-Standardschriftart" style:family="text">
      <style:text-properties fo:letter-spacing="0.0215in"/>
    </style:style>
    <style:style style:name="T1262" style:parent-style-name="Absatz-Standardschriftart" style:family="text">
      <style:text-properties fo:letter-spacing="0.0222in"/>
    </style:style>
    <style:style style:name="T1263" style:parent-style-name="Absatz-Standardschriftart" style:family="text">
      <style:text-properties fo:letter-spacing="0.0215in"/>
    </style:style>
    <style:style style:name="T1264" style:parent-style-name="Absatz-Standardschriftart" style:family="text">
      <style:text-properties fo:letter-spacing="0.0222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0.0215in"/>
    </style:style>
    <style:style style:name="T1267" style:parent-style-name="Absatz-Standardschriftart" style:family="text">
      <style:text-properties fo:letter-spacing="0.0222in"/>
    </style:style>
    <style:style style:name="T1268" style:parent-style-name="Absatz-Standardschriftart" style:family="text">
      <style:text-properties fo:letter-spacing="0.0215in"/>
    </style:style>
    <style:style style:name="T1269" style:parent-style-name="Absatz-Standardschriftart" style:family="text">
      <style:text-properties fo:letter-spacing="0.0222in"/>
    </style:style>
    <style:style style:name="T1270" style:parent-style-name="Absatz-Standardschriftart" style:family="text">
      <style:text-properties fo:letter-spacing="0.0145in"/>
    </style:style>
    <style:style style:name="T1271" style:parent-style-name="Absatz-Standardschriftart" style:family="text">
      <style:text-properties fo:letter-spacing="0.0145in"/>
    </style:style>
    <style:style style:name="T1272" style:parent-style-name="Absatz-Standardschriftart" style:family="text">
      <style:text-properties fo:letter-spacing="0.0145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0.0145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0.0145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0.0145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0.0173in"/>
    </style:style>
    <style:style style:name="T1285" style:parent-style-name="Absatz-Standardschriftart" style:family="text">
      <style:text-properties fo:letter-spacing="0.0173in"/>
    </style:style>
    <style:style style:name="T1286" style:parent-style-name="Absatz-Standardschriftart" style:family="text">
      <style:text-properties fo:letter-spacing="0.0173in"/>
    </style:style>
    <style:style style:name="T1287" style:parent-style-name="Absatz-Standardschriftart" style:family="text">
      <style:text-properties fo:letter-spacing="0.0173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0.0173in"/>
    </style:style>
    <style:style style:name="T1290" style:parent-style-name="Absatz-Standardschriftart" style:family="text">
      <style:text-properties fo:letter-spacing="0.0173in"/>
    </style:style>
    <style:style style:name="T1291" style:parent-style-name="Absatz-Standardschriftart" style:family="text">
      <style:text-properties fo:letter-spacing="0.0173in"/>
    </style:style>
    <style:style style:name="T1292" style:parent-style-name="Absatz-Standardschriftart" style:family="text">
      <style:text-properties fo:letter-spacing="0.0173in"/>
    </style:style>
    <style:style style:name="T1293" style:parent-style-name="Absatz-Standardschriftart" style:family="text">
      <style:text-properties fo:letter-spacing="0.0173in"/>
    </style:style>
    <style:style style:name="T1294" style:parent-style-name="Absatz-Standardschriftart" style:family="text">
      <style:text-properties fo:letter-spacing="0.0173in"/>
    </style:style>
    <style:style style:name="T1295" style:parent-style-name="Absatz-Standardschriftart" style:family="text">
      <style:text-properties fo:letter-spacing="0.0173in"/>
    </style:style>
    <style:style style:name="P1296" style:parent-style-name="Textkörper" style:family="paragraph">
      <style:paragraph-properties fo:text-align="justify" fo:margin-top="0.0562in" fo:line-height="56%" fo:margin-right="1.0708in"/>
    </style:style>
    <style:style style:name="T1297" style:parent-style-name="Absatz-Standardschriftart" style:family="text">
      <style:text-properties fo:letter-spacing="0.0173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0.0173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0.0173in"/>
    </style:style>
    <style:style style:name="T1302" style:parent-style-name="Absatz-Standardschriftart" style:family="text">
      <style:text-properties fo:letter-spacing="0.0173in"/>
    </style:style>
    <style:style style:name="T1303" style:parent-style-name="Absatz-Standardschriftart" style:family="text">
      <style:text-properties fo:letter-spacing="0.0173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0.0173in"/>
    </style:style>
    <style:style style:name="T1306" style:parent-style-name="Absatz-Standardschriftart" style:family="text">
      <style:text-properties fo:letter-spacing="0.0173in"/>
    </style:style>
    <style:style style:name="T1307" style:parent-style-name="Absatz-Standardschriftart" style:family="text">
      <style:text-properties fo:letter-spacing="0.0173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style:font-name="Arial Unicode MS" style:font-name-asian="Arial Unicode MS" style:font-name-complex="Arial Unicode MS"/>
    </style:style>
    <style:style style:name="T1320" style:parent-style-name="Absatz-Standardschriftart" style:family="text">
      <style:text-properties style:font-name="Arial Unicode MS" style:font-name-asian="Arial Unicode MS" style:font-name-complex="Arial Unicode MS" fo:letter-spacing="0.0027in"/>
    </style:style>
    <style:style style:name="T1321" style:parent-style-name="Absatz-Standardschriftart" style:family="text">
      <style:text-properties fo:letter-spacing="0.0027in"/>
    </style:style>
    <style:style style:name="P1322" style:parent-style-name="Textkörper" style:family="paragraph">
      <style:paragraph-properties fo:text-align="justify" fo:margin-top="0.0145in" fo:line-height="104%" fo:margin-right="1.0708in" fo:text-indent="0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0.009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0.009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354in"/>
    </style:style>
    <style:style style:name="T1338" style:parent-style-name="Absatz-Standardschriftart" style:family="text">
      <style:text-properties fo:letter-spacing="0.0361in"/>
    </style:style>
    <style:style style:name="T1339" style:parent-style-name="Absatz-Standardschriftart" style:family="text">
      <style:text-properties fo:letter-spacing="0.0354in"/>
    </style:style>
    <style:style style:name="T1340" style:parent-style-name="Absatz-Standardschriftart" style:family="text">
      <style:text-properties fo:letter-spacing="0.0361in"/>
    </style:style>
    <style:style style:name="T1341" style:parent-style-name="Absatz-Standardschriftart" style:family="text">
      <style:text-properties fo:letter-spacing="0.0361in"/>
    </style:style>
    <style:style style:name="T1342" style:parent-style-name="Absatz-Standardschriftart" style:family="text">
      <style:text-properties fo:letter-spacing="0.0354in"/>
    </style:style>
    <style:style style:name="T1343" style:parent-style-name="Absatz-Standardschriftart" style:family="text">
      <style:text-properties fo:letter-spacing="0.0361in"/>
    </style:style>
    <style:style style:name="T1344" style:parent-style-name="Absatz-Standardschriftart" style:family="text">
      <style:text-properties fo:letter-spacing="0.0354in"/>
    </style:style>
    <style:style style:name="T1345" style:parent-style-name="Absatz-Standardschriftart" style:family="text">
      <style:text-properties fo:letter-spacing="-0.0041in"/>
    </style:style>
    <style:style style:name="T1346" style:parent-style-name="Absatz-Standardschriftart" style:family="text">
      <style:text-properties fo:letter-spacing="0.0361in"/>
    </style:style>
    <style:style style:name="T1347" style:parent-style-name="Absatz-Standardschriftart" style:family="text">
      <style:text-properties fo:letter-spacing="0.0361in"/>
    </style:style>
    <style:style style:name="T1348" style:parent-style-name="Absatz-Standardschriftart" style:family="text">
      <style:text-properties fo:letter-spacing="0.0354in"/>
    </style:style>
    <style:style style:name="T1349" style:parent-style-name="Absatz-Standardschriftart" style:family="text">
      <style:text-properties fo:letter-spacing="0.0361in"/>
    </style:style>
    <style:style style:name="T1350" style:parent-style-name="Absatz-Standardschriftart" style:family="text">
      <style:text-properties fo:letter-spacing="0.0354in"/>
    </style:style>
    <style:style style:name="T1351" style:parent-style-name="Absatz-Standardschriftart" style:family="text">
      <style:text-properties fo:letter-spacing="0.0361in"/>
    </style:style>
    <style:style style:name="T1352" style:parent-style-name="Absatz-Standardschriftart" style:family="text">
      <style:text-properties fo:letter-spacing="0.0361in"/>
    </style:style>
    <style:style style:name="T1353" style:parent-style-name="Absatz-Standardschriftart" style:family="text">
      <style:text-properties fo:letter-spacing="0.0354in"/>
    </style:style>
    <style:style style:name="T1354" style:parent-style-name="Absatz-Standardschriftart" style:family="text">
      <style:text-properties fo:letter-spacing="0.0361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0.009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0.009in"/>
    </style:style>
    <style:style style:name="T1368" style:parent-style-name="Absatz-Standardschriftart" style:family="text">
      <style:text-properties fo:letter-spacing="0.0145in"/>
    </style:style>
    <style:style style:name="T1369" style:parent-style-name="Absatz-Standardschriftart" style:family="text">
      <style:text-properties fo:letter-spacing="0.0145in"/>
    </style:style>
    <style:style style:name="T1370" style:parent-style-name="Absatz-Standardschriftart" style:family="text">
      <style:text-properties fo:letter-spacing="0.0145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0.0145in"/>
    </style:style>
    <style:style style:name="T1373" style:parent-style-name="Absatz-Standardschriftart" style:family="text">
      <style:text-properties fo:letter-spacing="0.0145in"/>
    </style:style>
    <style:style style:name="T1374" style:parent-style-name="Absatz-Standardschriftart" style:family="text">
      <style:text-properties fo:letter-spacing="0.0145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0.0145in"/>
    </style:style>
    <style:style style:name="T1377" style:parent-style-name="Absatz-Standardschriftart" style:family="text">
      <style:text-properties fo:letter-spacing="0.0145in"/>
    </style:style>
    <style:style style:name="T1378" style:parent-style-name="Absatz-Standardschriftart" style:family="text">
      <style:text-properties fo:letter-spacing="0.0145in"/>
    </style:style>
    <style:style style:name="T1379" style:parent-style-name="Absatz-Standardschriftart" style:family="text">
      <style:text-properties fo:letter-spacing="0.0298in"/>
    </style:style>
    <style:style style:name="T1380" style:parent-style-name="Absatz-Standardschriftart" style:family="text">
      <style:text-properties fo:letter-spacing="0.0305in"/>
    </style:style>
    <style:style style:name="T1381" style:parent-style-name="Absatz-Standardschriftart" style:family="text">
      <style:text-properties fo:letter-spacing="0.0298in"/>
    </style:style>
    <style:style style:name="T1382" style:parent-style-name="Absatz-Standardschriftart" style:family="text">
      <style:text-properties fo:letter-spacing="0.0305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305in"/>
    </style:style>
    <style:style style:name="T1385" style:parent-style-name="Absatz-Standardschriftart" style:family="text">
      <style:text-properties fo:letter-spacing="0.0298in"/>
    </style:style>
    <style:style style:name="T1386" style:parent-style-name="Absatz-Standardschriftart" style:family="text">
      <style:text-properties fo:letter-spacing="0.0305in"/>
    </style:style>
    <style:style style:name="T1387" style:parent-style-name="Absatz-Standardschriftart" style:family="text">
      <style:text-properties fo:letter-spacing="0.0298in"/>
    </style:style>
    <style:style style:name="T1388" style:parent-style-name="Absatz-Standardschriftart" style:family="text">
      <style:text-properties fo:letter-spacing="0.0305in"/>
    </style:style>
    <style:style style:name="T1389" style:parent-style-name="Absatz-Standardschriftart" style:family="text">
      <style:text-properties fo:letter-spacing="0.0305in"/>
    </style:style>
    <style:style style:name="T1390" style:parent-style-name="Absatz-Standardschriftart" style:family="text">
      <style:text-properties fo:letter-spacing="0.0298in"/>
    </style:style>
    <style:style style:name="T1391" style:parent-style-name="Absatz-Standardschriftart" style:family="text">
      <style:text-properties fo:letter-spacing="0.0305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P1395" style:parent-style-name="Textkörper" style:family="paragraph">
      <style:paragraph-properties fo:text-align="justify" fo:line-height="104%" fo:margin-right="1.0701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-0.0069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187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0.0187in"/>
    </style:style>
    <style:style style:name="T1415" style:parent-style-name="Absatz-Standardschriftart" style:family="text">
      <style:text-properties fo:letter-spacing="0.0194in"/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fo:letter-spacing="0.0187in"/>
    </style:style>
    <style:style style:name="T1418" style:parent-style-name="Absatz-Standardschriftart" style:family="text">
      <style:text-properties fo:letter-spacing="0.0194in"/>
    </style:style>
    <style:style style:name="T1419" style:parent-style-name="Absatz-Standardschriftart" style:family="text">
      <style:text-properties fo:letter-spacing="0.0187in"/>
    </style:style>
    <style:style style:name="T1420" style:parent-style-name="Absatz-Standardschriftart" style:family="text">
      <style:text-properties fo:letter-spacing="0.0194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0.0187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0.018in"/>
    </style:style>
    <style:style style:name="T1426" style:parent-style-name="Absatz-Standardschriftart" style:family="text">
      <style:text-properties fo:letter-spacing="0.0215in"/>
    </style:style>
    <style:style style:name="T1427" style:parent-style-name="Absatz-Standardschriftart" style:family="text">
      <style:text-properties fo:letter-spacing="0.0222in"/>
    </style:style>
    <style:style style:name="T1428" style:parent-style-name="Absatz-Standardschriftart" style:family="text">
      <style:text-properties fo:letter-spacing="0.0215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0.0222in"/>
    </style:style>
    <style:style style:name="T1431" style:parent-style-name="Absatz-Standardschriftart" style:family="text">
      <style:text-properties fo:letter-spacing="0.0215in"/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0.0215in"/>
    </style:style>
    <style:style style:name="T1434" style:parent-style-name="Absatz-Standardschriftart" style:family="text">
      <style:text-properties fo:letter-spacing="0.0222in"/>
    </style:style>
    <style:style style:name="T1435" style:parent-style-name="Absatz-Standardschriftart" style:family="text">
      <style:text-properties fo:letter-spacing="0.0222in"/>
    </style:style>
    <style:style style:name="T1436" style:parent-style-name="Absatz-Standardschriftart" style:family="text">
      <style:text-properties fo:letter-spacing="0.0256in"/>
    </style:style>
    <style:style style:name="T1437" style:parent-style-name="Absatz-Standardschriftart" style:family="text">
      <style:text-properties fo:letter-spacing="0.0263in"/>
    </style:style>
    <style:style style:name="T1438" style:parent-style-name="Absatz-Standardschriftart" style:family="text">
      <style:text-properties fo:letter-spacing="0.0256in"/>
    </style:style>
    <style:style style:name="T1439" style:parent-style-name="Absatz-Standardschriftart" style:family="text">
      <style:text-properties fo:letter-spacing="0.0263in"/>
    </style:style>
    <style:style style:name="T1440" style:parent-style-name="Absatz-Standardschriftart" style:family="text">
      <style:text-properties fo:letter-spacing="0.0263in"/>
    </style:style>
    <style:style style:name="T1441" style:parent-style-name="Absatz-Standardschriftart" style:family="text">
      <style:text-properties fo:letter-spacing="0.0256in"/>
    </style:style>
    <style:style style:name="T1442" style:parent-style-name="Absatz-Standardschriftart" style:family="text">
      <style:text-properties fo:letter-spacing="0.0263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0.0256in"/>
    </style:style>
    <style:style style:name="T1447" style:parent-style-name="Absatz-Standardschriftart" style:family="text">
      <style:text-properties fo:letter-spacing="0.0263in"/>
    </style:style>
    <style:style style:name="T1448" style:parent-style-name="Absatz-Standardschriftart" style:family="text">
      <style:text-properties fo:letter-spacing="0.025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048in"/>
    </style:style>
    <style:style style:name="T1455" style:parent-style-name="Absatz-Standardschriftart" style:family="text">
      <style:text-properties fo:letter-spacing="0.0048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0.0048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48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0.0048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0.0312in"/>
    </style:style>
    <style:style style:name="T1467" style:parent-style-name="Absatz-Standardschriftart" style:family="text">
      <style:text-properties fo:letter-spacing="0.0319in"/>
    </style:style>
    <style:style style:name="T1468" style:parent-style-name="Absatz-Standardschriftart" style:family="text">
      <style:text-properties fo:letter-spacing="0.0312in"/>
    </style:style>
    <style:style style:name="T1469" style:parent-style-name="Absatz-Standardschriftart" style:family="text">
      <style:text-properties fo:letter-spacing="0.0319in"/>
    </style:style>
    <style:style style:name="T1470" style:parent-style-name="Absatz-Standardschriftart" style:family="text">
      <style:text-properties fo:letter-spacing="0.0319in"/>
    </style:style>
    <style:style style:name="T1471" style:parent-style-name="Absatz-Standardschriftart" style:family="text">
      <style:text-properties fo:letter-spacing="0.0312in"/>
    </style:style>
    <style:style style:name="T1472" style:parent-style-name="Absatz-Standardschriftart" style:family="text">
      <style:text-properties fo:letter-spacing="0.0319in"/>
    </style:style>
    <style:style style:name="T1473" style:parent-style-name="Absatz-Standardschriftart" style:family="text">
      <style:text-properties fo:letter-spacing="0.0312in"/>
    </style:style>
    <style:style style:name="T1474" style:parent-style-name="Absatz-Standardschriftart" style:family="text">
      <style:text-properties fo:letter-spacing="0.0319in"/>
    </style:style>
    <style:style style:name="T1475" style:parent-style-name="Absatz-Standardschriftart" style:family="text">
      <style:text-properties fo:letter-spacing="0.0319in"/>
    </style:style>
    <style:style style:name="T1476" style:parent-style-name="Absatz-Standardschriftart" style:family="text">
      <style:text-properties fo:letter-spacing="0.0312in"/>
    </style:style>
    <style:style style:name="P1477" style:parent-style-name="Textkörper" style:family="paragraph">
      <style:paragraph-properties fo:text-align="justify" fo:line-height="104%" fo:margin-right="1.0701in"/>
    </style:style>
    <style:style style:name="T1478" style:parent-style-name="Absatz-Standardschriftart" style:family="text">
      <style:text-properties fo:letter-spacing="0.0277in"/>
    </style:style>
    <style:style style:name="T1479" style:parent-style-name="Absatz-Standardschriftart" style:family="text">
      <style:text-properties fo:letter-spacing="0.0284in"/>
    </style:style>
    <style:style style:name="T1480" style:parent-style-name="Absatz-Standardschriftart" style:family="text">
      <style:text-properties fo:letter-spacing="0.0277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0.0284in"/>
    </style:style>
    <style:style style:name="T1483" style:parent-style-name="Absatz-Standardschriftart" style:family="text">
      <style:text-properties fo:letter-spacing="0.0277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0.0277in"/>
    </style:style>
    <style:style style:name="T1486" style:parent-style-name="Absatz-Standardschriftart" style:family="text">
      <style:text-properties fo:letter-spacing="0.0284in"/>
    </style:style>
    <style:style style:name="T1487" style:parent-style-name="Absatz-Standardschriftart" style:family="text">
      <style:text-properties fo:letter-spacing="0.0284in"/>
    </style:style>
    <style:style style:name="T1488" style:parent-style-name="Absatz-Standardschriftart" style:family="text">
      <style:text-properties fo:letter-spacing="0.0277in"/>
    </style:style>
    <style:style style:name="T1489" style:parent-style-name="Absatz-Standardschriftart" style:family="text">
      <style:text-properties fo:letter-spacing="0.0284in"/>
    </style:style>
    <style:style style:name="T1490" style:parent-style-name="Absatz-Standardschriftart" style:family="text">
      <style:text-properties fo:letter-spacing="0.0277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27in"/>
    </style:style>
    <style:style style:name="T1493" style:parent-style-name="Absatz-Standardschriftart" style:family="text">
      <style:text-properties fo:letter-spacing="0.0277in"/>
    </style:style>
    <style:style style:name="T1494" style:parent-style-name="Absatz-Standardschriftart" style:family="text">
      <style:text-properties fo:letter-spacing="0.027in"/>
    </style:style>
    <style:style style:name="T1495" style:parent-style-name="Absatz-Standardschriftart" style:family="text">
      <style:text-properties fo:letter-spacing="0.0277in"/>
    </style:style>
    <style:style style:name="T1496" style:parent-style-name="Absatz-Standardschriftart" style:family="text">
      <style:text-properties fo:letter-spacing="0.0277in"/>
    </style:style>
    <style:style style:name="T1497" style:parent-style-name="Absatz-Standardschriftart" style:family="text">
      <style:text-properties fo:letter-spacing="0.027in"/>
    </style:style>
    <style:style style:name="T1498" style:parent-style-name="Absatz-Standardschriftart" style:family="text">
      <style:text-properties fo:letter-spacing="0.0277in"/>
    </style:style>
    <style:style style:name="T1499" style:parent-style-name="Absatz-Standardschriftart" style:family="text">
      <style:text-properties fo:letter-spacing="0.027in"/>
    </style:style>
    <style:style style:name="T1500" style:parent-style-name="Absatz-Standardschriftart" style:family="text">
      <style:text-properties fo:letter-spacing="0.0277in"/>
    </style:style>
    <style:style style:name="T1501" style:parent-style-name="Absatz-Standardschriftart" style:family="text">
      <style:text-properties fo:letter-spacing="0.0277in"/>
    </style:style>
    <style:style style:name="T1502" style:parent-style-name="Absatz-Standardschriftart" style:family="text">
      <style:text-properties fo:letter-spacing="0.027in"/>
    </style:style>
    <style:style style:name="T1503" style:parent-style-name="Absatz-Standardschriftart" style:family="text">
      <style:text-properties fo:letter-spacing="0.0277in"/>
    </style:style>
    <style:style style:name="T1504" style:parent-style-name="Absatz-Standardschriftart" style:family="text">
      <style:text-properties fo:letter-spacing="0.0145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0.0291in"/>
    </style:style>
    <style:style style:name="T1507" style:parent-style-name="Absatz-Standardschriftart" style:family="text">
      <style:text-properties fo:letter-spacing="0.0284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0.0291in"/>
    </style:style>
    <style:style style:name="T1510" style:parent-style-name="Absatz-Standardschriftart" style:family="text">
      <style:text-properties fo:letter-spacing="0.0284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0.0284in"/>
    </style:style>
    <style:style style:name="T1514" style:parent-style-name="Absatz-Standardschriftart" style:family="text">
      <style:text-properties fo:letter-spacing="0.0291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0.0284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55in"/>
    </style:style>
    <style:style style:name="T1522" style:parent-style-name="Absatz-Standardschriftart" style:family="text">
      <style:text-properties fo:letter-spacing="0.0083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0.0083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0.0083in"/>
    </style:style>
    <style:style style:name="T1527" style:parent-style-name="Absatz-Standardschriftart" style:family="text">
      <style:text-properties fo:letter-spacing="0.0083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83in"/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0.0145in"/>
    </style:style>
    <style:style style:name="T1535" style:parent-style-name="Absatz-Standardschriftart" style:family="text">
      <style:text-properties fo:letter-spacing="0.0131in"/>
    </style:style>
    <style:style style:name="T1536" style:parent-style-name="Absatz-Standardschriftart" style:family="text">
      <style:text-properties fo:letter-spacing="0.0131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0.0131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0.0131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0.0131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0.0131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0.0131in"/>
    </style:style>
    <style:style style:name="P1548" style:parent-style-name="Textkörper" style:family="paragraph">
      <style:paragraph-properties fo:text-align="justify" fo:line-height="104%" fo:margin-right="1.0708in"/>
    </style:style>
    <style:style style:name="P1549" style:parent-style-name="Standard" style:family="paragraph">
      <style:paragraph-properties fo:margin-top="0.0013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size="7pt" style:font-size-asian="7pt"/>
    </style:style>
    <style:style style:name="P1551" style:parent-style-name="Standard" style:family="paragraph">
      <style:paragraph-properties fo:margin-top="0.0048in" fo:margin-left="0.0138in">
        <style:tab-stops/>
      </style:paragraph-properties>
    </style:style>
    <style:style style:name="T1552" style:parent-style-name="Absatz-Standardschriftart" style:family="text">
      <style:text-properties style:font-name="Arial" fo:letter-spacing="-0.0006in" fo:font-size="7pt" style:font-size-asian="7pt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0.0034in"/>
    </style:style>
    <style:style style:name="T1556" style:parent-style-name="Absatz-Standardschriftart" style:family="text">
      <style:text-properties fo:letter-spacing="0.0034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0.0034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0.0034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0.0034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0.0145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fo:letter-spacing="0.0145in"/>
    </style:style>
    <style:style style:name="T1574" style:parent-style-name="Absatz-Standardschriftart" style:family="text">
      <style:text-properties fo:letter-spacing="0.0145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0.0201in"/>
    </style:style>
    <style:style style:name="T1579" style:parent-style-name="Absatz-Standardschriftart" style:family="text">
      <style:text-properties fo:letter-spacing="0.0208in"/>
    </style:style>
    <style:style style:name="T1580" style:parent-style-name="Absatz-Standardschriftart" style:family="text">
      <style:text-properties fo:letter-spacing="0.0201in"/>
    </style:style>
    <style:style style:name="T1581" style:parent-style-name="Absatz-Standardschriftart" style:family="text">
      <style:text-properties fo:letter-spacing="0.0208in"/>
    </style:style>
    <style:style style:name="T1582" style:parent-style-name="Absatz-Standardschriftart" style:family="text">
      <style:text-properties fo:letter-spacing="0.0208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0.0208in"/>
    </style:style>
    <style:style style:name="T1585" style:parent-style-name="Absatz-Standardschriftart" style:family="text">
      <style:text-properties fo:letter-spacing="0.0201in"/>
    </style:style>
    <style:style style:name="T1586" style:parent-style-name="Absatz-Standardschriftart" style:family="text">
      <style:text-properties fo:letter-spacing="0.0208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0.0201in"/>
    </style:style>
    <style:style style:name="T1589" style:parent-style-name="Absatz-Standardschriftart" style:family="text">
      <style:text-properties fo:letter-spacing="0.034in"/>
    </style:style>
    <style:style style:name="T1590" style:parent-style-name="Absatz-Standardschriftart" style:family="text">
      <style:text-properties fo:letter-spacing="0.0347in"/>
    </style:style>
    <style:style style:name="T1591" style:parent-style-name="Absatz-Standardschriftart" style:family="text">
      <style:text-properties fo:letter-spacing="0.034in"/>
    </style:style>
    <style:style style:name="T1592" style:parent-style-name="Absatz-Standardschriftart" style:family="text">
      <style:text-properties fo:letter-spacing="0.0347in"/>
    </style:style>
    <style:style style:name="T1593" style:parent-style-name="Absatz-Standardschriftart" style:family="text">
      <style:text-properties fo:letter-spacing="0.0347in"/>
    </style:style>
    <style:style style:name="T1594" style:parent-style-name="Absatz-Standardschriftart" style:family="text">
      <style:text-properties fo:letter-spacing="0.034in"/>
    </style:style>
    <style:style style:name="T1595" style:parent-style-name="Absatz-Standardschriftart" style:family="text">
      <style:text-properties fo:letter-spacing="0.0347in"/>
    </style:style>
    <style:style style:name="T1596" style:parent-style-name="Absatz-Standardschriftart" style:family="text">
      <style:text-properties fo:letter-spacing="0.034in"/>
    </style:style>
    <style:style style:name="T1597" style:parent-style-name="Absatz-Standardschriftart" style:family="text">
      <style:text-properties fo:letter-spacing="0.0347in"/>
    </style:style>
    <style:style style:name="T1598" style:parent-style-name="Absatz-Standardschriftart" style:family="text">
      <style:text-properties fo:letter-spacing="0.0347in"/>
    </style:style>
    <style:style style:name="T1599" style:parent-style-name="Absatz-Standardschriftart" style:family="text">
      <style:text-properties fo:letter-spacing="0.034in"/>
    </style:style>
    <style:style style:name="T1600" style:parent-style-name="Absatz-Standardschriftart" style:family="text">
      <style:text-properties fo:letter-spacing="0.0347in"/>
    </style:style>
    <style:style style:name="P1601" style:parent-style-name="Textkörper" style:family="paragraph">
      <style:paragraph-properties fo:text-align="justify" fo:line-height="104%" fo:margin-right="1.0708in"/>
    </style:style>
    <style:style style:name="T1602" style:parent-style-name="Absatz-Standardschriftart" style:family="text">
      <style:text-properties fo:letter-spacing="0.0243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25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0.0243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0.0243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0.0187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0.0326in"/>
    </style:style>
    <style:style style:name="T1618" style:parent-style-name="Absatz-Standardschriftart" style:family="text">
      <style:text-properties fo:letter-spacing="0.0319in"/>
    </style:style>
    <style:style style:name="T1619" style:parent-style-name="Absatz-Standardschriftart" style:family="text">
      <style:text-properties fo:letter-spacing="0.0326in"/>
    </style:style>
    <style:style style:name="T1620" style:parent-style-name="Absatz-Standardschriftart" style:family="text">
      <style:text-properties fo:letter-spacing="0.0326in"/>
    </style:style>
    <style:style style:name="T1621" style:parent-style-name="Absatz-Standardschriftart" style:family="text">
      <style:text-properties fo:letter-spacing="0.0319in"/>
    </style:style>
    <style:style style:name="T1622" style:parent-style-name="Absatz-Standardschriftart" style:family="text">
      <style:text-properties fo:letter-spacing="0.0326in"/>
    </style:style>
    <style:style style:name="T1623" style:parent-style-name="Absatz-Standardschriftart" style:family="text">
      <style:text-properties fo:letter-spacing="0.0319in"/>
    </style:style>
    <style:style style:name="T1624" style:parent-style-name="Absatz-Standardschriftart" style:family="text">
      <style:text-properties fo:letter-spacing="0.0326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0.0319in"/>
    </style:style>
    <style:style style:name="T1627" style:parent-style-name="Absatz-Standardschriftart" style:family="text">
      <style:text-properties fo:letter-spacing="0.0326in"/>
    </style:style>
    <style:style style:name="T1628" style:parent-style-name="Absatz-Standardschriftart" style:family="text">
      <style:text-properties fo:letter-spacing="0.0368in"/>
    </style:style>
    <style:style style:name="T1629" style:parent-style-name="Absatz-Standardschriftart" style:family="text">
      <style:text-properties fo:letter-spacing="0.0375in"/>
    </style:style>
    <style:style style:name="T1630" style:parent-style-name="Absatz-Standardschriftart" style:family="text">
      <style:text-properties fo:letter-spacing="-0.0055in"/>
    </style:style>
    <style:style style:name="T1631" style:parent-style-name="Absatz-Standardschriftart" style:family="text">
      <style:text-properties fo:letter-spacing="0.0368in"/>
    </style:style>
    <style:style style:name="T1632" style:parent-style-name="Absatz-Standardschriftart" style:family="text">
      <style:text-properties fo:letter-spacing="0.0375in"/>
    </style:style>
    <style:style style:name="T1633" style:parent-style-name="Absatz-Standardschriftart" style:family="text">
      <style:text-properties fo:letter-spacing="0.0375in"/>
    </style:style>
    <style:style style:name="T1634" style:parent-style-name="Absatz-Standardschriftart" style:family="text">
      <style:text-properties fo:letter-spacing="0.0368in"/>
    </style:style>
    <style:style style:name="T1635" style:parent-style-name="Absatz-Standardschriftart" style:family="text">
      <style:text-properties fo:letter-spacing="0.0375in"/>
    </style:style>
    <style:style style:name="T1636" style:parent-style-name="Absatz-Standardschriftart" style:family="text">
      <style:text-properties fo:letter-spacing="0.0368in"/>
    </style:style>
    <style:style style:name="T1637" style:parent-style-name="Absatz-Standardschriftart" style:family="text">
      <style:text-properties fo:letter-spacing="0.0375in"/>
    </style:style>
    <style:style style:name="T1638" style:parent-style-name="Absatz-Standardschriftart" style:family="text">
      <style:text-properties fo:letter-spacing="0.0375in"/>
    </style:style>
    <style:style style:name="T1639" style:parent-style-name="Absatz-Standardschriftart" style:family="text">
      <style:text-properties fo:letter-spacing="0.0368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0.0145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0.0145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0.0312in"/>
    </style:style>
    <style:style style:name="T1655" style:parent-style-name="Absatz-Standardschriftart" style:family="text">
      <style:text-properties fo:letter-spacing="0.0319in"/>
    </style:style>
    <style:style style:name="T1656" style:parent-style-name="Absatz-Standardschriftart" style:family="text">
      <style:text-properties fo:letter-spacing="0.0312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0.0319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0.0319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0.0319in"/>
    </style:style>
    <style:style style:name="T1663" style:parent-style-name="Absatz-Standardschriftart" style:family="text">
      <style:text-properties fo:letter-spacing="0.0319in"/>
    </style:style>
    <style:style style:name="T1664" style:parent-style-name="Absatz-Standardschriftart" style:family="text">
      <style:text-properties fo:letter-spacing="0.0312in"/>
    </style:style>
    <style:style style:name="T1665" style:parent-style-name="Absatz-Standardschriftart" style:family="text">
      <style:text-properties fo:letter-spacing="0.0319in"/>
    </style:style>
    <style:style style:name="T1666" style:parent-style-name="Absatz-Standardschriftart" style:family="text">
      <style:text-properties fo:letter-spacing="0.0312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0.0062in"/>
    </style:style>
    <style:style style:name="P1678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1684" style:parent-style-name="Standard" style:family="paragraph">
      <style:paragraph-properties style:line-height-at-least="0.0138in" fo:margin-left="0.0805in">
        <style:tab-stops/>
      </style:paragraph-properties>
    </style:style>
    <style:style style:name="T16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86" style:parent-style-name="Überschrift1" style:family="paragraph">
      <style:paragraph-properties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1687" style:parent-style-name="Absatz-Standardschriftart" style:family="text">
      <style:text-properties fo:color="#00437A"/>
    </style:style>
    <style:style style:name="T1688" style:parent-style-name="Absatz-Standardschriftart" style:family="text">
      <style:text-properties fo:color="#00437A"/>
    </style:style>
    <style:style style:name="T1689" style:parent-style-name="Absatz-Standardschriftart" style:family="text">
      <style:text-properties fo:color="#00437A"/>
    </style:style>
    <style:style style:name="T1690" style:parent-style-name="Absatz-Standardschriftart" style:family="text">
      <style:text-properties fo:color="#00437A" fo:letter-spacing="0.0381in"/>
    </style:style>
    <style:style style:name="T1691" style:parent-style-name="Absatz-Standardschriftart" style:family="text">
      <style:text-properties fo:color="#00437A"/>
    </style:style>
    <style:style style:name="T1692" style:parent-style-name="Absatz-Standardschriftart" style:family="text">
      <style:text-properties fo:color="#00437A" fo:letter-spacing="-0.0006in"/>
    </style:style>
    <style:style style:name="T1693" style:parent-style-name="Absatz-Standardschriftart" style:family="text">
      <style:text-properties fo:color="#00437A"/>
    </style:style>
    <style:style style:name="P1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1695" style:parent-style-name="Standard" style:family="paragraph">
      <style:paragraph-properties style:line-height-at-least="0.0138in" fo:margin-left="0.0805in">
        <style:tab-stops/>
      </style:paragraph-properties>
    </style:style>
    <style:style style:name="T16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9" style:parent-style-name="Textkörper" style:family="paragraph">
      <style:paragraph-properties fo:text-align="justify" fo:line-height="104%" fo:margin-right="1.0708in" fo:text-indent="0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0.0083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0.0083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0.0173in"/>
    </style:style>
    <style:style style:name="T1718" style:parent-style-name="Absatz-Standardschriftart" style:family="text">
      <style:text-properties fo:letter-spacing="0.0173in"/>
    </style:style>
    <style:style style:name="T1719" style:parent-style-name="Absatz-Standardschriftart" style:family="text">
      <style:text-properties fo:letter-spacing="0.0173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fo:letter-spacing="0.0173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0.0173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173in"/>
    </style:style>
    <style:style style:name="T1728" style:parent-style-name="Absatz-Standardschriftart" style:family="text">
      <style:text-properties fo:letter-spacing="-0.0013in"/>
    </style:style>
    <style:style style:name="P1729" style:parent-style-name="Textkörper" style:family="paragraph">
      <style:paragraph-properties fo:text-align="justify" fo:line-height="104%" fo:margin-right="1.0708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0.0118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0.007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0.0076in"/>
    </style:style>
    <style:style style:name="T1744" style:parent-style-name="Absatz-Standardschriftart" style:family="text">
      <style:text-properties fo:letter-spacing="0.0076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76in"/>
    </style:style>
    <style:style style:name="T1747" style:parent-style-name="Absatz-Standardschriftart" style:family="text">
      <style:text-properties fo:letter-spacing="0.0076in"/>
    </style:style>
    <style:style style:name="T1748" style:parent-style-name="Absatz-Standardschriftart" style:family="text">
      <style:text-properties fo:letter-spacing="0.0076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0.0076in"/>
    </style:style>
    <style:style style:name="T1751" style:parent-style-name="Absatz-Standardschriftart" style:family="text">
      <style:text-properties fo:letter-spacing="0.0076in"/>
    </style:style>
    <style:style style:name="T1752" style:parent-style-name="Absatz-Standardschriftart" style:family="text">
      <style:text-properties fo:letter-spacing="0.0076in"/>
    </style:style>
    <style:style style:name="P1753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754" style:parent-style-name="Textkörper" style:family="paragraph">
      <style:paragraph-properties fo:text-align="justify" fo:line-height="104%" fo:margin-right="1.0923in" fo:text-indent="-0.0166in">
        <style:tab-stops>
          <style:tab-stop style:type="left" style:position="0.1875in"/>
        </style:tab-stops>
      </style:paragraph-properties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fo:letter-spacing="-0.0083in"/>
    </style:style>
    <style:style style:name="T1757" style:parent-style-name="Absatz-Standardschriftart" style:family="text">
      <style:text-properties fo:letter-spacing="-0.0041in"/>
    </style:style>
    <style:style style:name="T1758" style:parent-style-name="Absatz-Standardschriftart" style:family="text">
      <style:text-properties fo:letter-spacing="-0.0083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83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083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83in"/>
    </style:style>
    <style:style style:name="T1765" style:parent-style-name="Absatz-Standardschriftart" style:family="text">
      <style:text-properties fo:letter-spacing="-0.0041in"/>
    </style:style>
    <style:style style:name="T1766" style:parent-style-name="Absatz-Standardschriftart" style:family="text">
      <style:text-properties fo:letter-spacing="-0.009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83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083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83in"/>
    </style:style>
    <style:style style:name="T1773" style:parent-style-name="Absatz-Standardschriftart" style:family="text">
      <style:text-properties fo:letter-spacing="-0.0034in"/>
    </style:style>
    <style:style style:name="T1774" style:parent-style-name="Absatz-Standardschriftart" style:family="text">
      <style:text-properties fo:letter-spacing="-0.0083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83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83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83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0.0437in"/>
    </style:style>
    <style:style style:name="P1783" style:parent-style-name="Textkörper" style:family="paragraph">
      <style:paragraph-properties fo:text-align="center" fo:margin-left="1.5368in" fo:margin-right="1.5368in" fo:text-indent="0in">
        <style:tab-stops/>
      </style:paragraph-properties>
    </style:style>
    <style:style style:name="P1784" style:parent-style-name="Textkörper" style:family="paragraph">
      <style:paragraph-properties fo:margin-top="0.0388in" style:line-height-at-least="0.2847in" fo:margin-left="1.3083in" fo:margin-right="5.5194in" fo:text-indent="-0.2361in">
        <style:tab-stops/>
      </style:paragraph-properties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0.0145in"/>
    </style:style>
    <style:style style:name="P1787" style:parent-style-name="Textkörper" style:family="paragraph">
      <style:paragraph-properties fo:text-align="justify" fo:margin-top="0.0069in" fo:line-height="104%" fo:margin-right="1.0708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0.0215in"/>
    </style:style>
    <style:style style:name="T1793" style:parent-style-name="Absatz-Standardschriftart" style:family="text">
      <style:text-properties fo:letter-spacing="0.0208in"/>
    </style:style>
    <style:style style:name="T1794" style:parent-style-name="Absatz-Standardschriftart" style:family="text">
      <style:text-properties fo:letter-spacing="0.0215in"/>
    </style:style>
    <style:style style:name="T1795" style:parent-style-name="Absatz-Standardschriftart" style:family="text">
      <style:text-properties fo:letter-spacing="0.0208in"/>
    </style:style>
    <style:style style:name="T1796" style:parent-style-name="Absatz-Standardschriftart" style:family="text">
      <style:text-properties fo:letter-spacing="0.0215in"/>
    </style:style>
    <style:style style:name="T1797" style:parent-style-name="Absatz-Standardschriftart" style:family="text">
      <style:text-properties fo:letter-spacing="0.0215in"/>
    </style:style>
    <style:style style:name="T1798" style:parent-style-name="Absatz-Standardschriftart" style:family="text">
      <style:text-properties fo:letter-spacing="0.0208in"/>
    </style:style>
    <style:style style:name="T1799" style:parent-style-name="Absatz-Standardschriftart" style:family="text">
      <style:text-properties fo:letter-spacing="0.0215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0.0215in"/>
    </style:style>
    <style:style style:name="T1802" style:parent-style-name="Absatz-Standardschriftart" style:family="text">
      <style:text-properties fo:letter-spacing="0.0104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0.0104in"/>
    </style:style>
    <style:style style:name="T1806" style:parent-style-name="Absatz-Standardschriftart" style:family="text">
      <style:text-properties fo:letter-spacing="0.0104in"/>
    </style:style>
    <style:style style:name="T1807" style:parent-style-name="Absatz-Standardschriftart" style:family="text">
      <style:text-properties fo:letter-spacing="0.0104in"/>
    </style:style>
    <style:style style:name="T1808" style:parent-style-name="Absatz-Standardschriftart" style:family="text">
      <style:text-properties fo:letter-spacing="0.0104in"/>
    </style:style>
    <style:style style:name="T1809" style:parent-style-name="Absatz-Standardschriftart" style:family="text">
      <style:text-properties fo:letter-spacing="0.0104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04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04in"/>
    </style:style>
    <style:style style:name="T1815" style:parent-style-name="Absatz-Standardschriftart" style:family="text">
      <style:text-properties fo:letter-spacing="0.0104in"/>
    </style:style>
    <style:style style:name="T1816" style:parent-style-name="Absatz-Standardschriftart" style:family="text">
      <style:text-properties fo:letter-spacing="0.0111in"/>
    </style:style>
    <style:style style:name="T1817" style:parent-style-name="Absatz-Standardschriftart" style:family="text">
      <style:text-properties fo:letter-spacing="0.0111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0.0111in"/>
    </style:style>
    <style:style style:name="T1821" style:parent-style-name="Absatz-Standardschriftart" style:family="text">
      <style:text-properties fo:letter-spacing="0.0111in"/>
    </style:style>
    <style:style style:name="T1822" style:parent-style-name="Absatz-Standardschriftart" style:family="text">
      <style:text-properties fo:letter-spacing="0.0111in"/>
    </style:style>
    <style:style style:name="T1823" style:parent-style-name="Absatz-Standardschriftart" style:family="text">
      <style:text-properties fo:letter-spacing="0.0111in"/>
    </style:style>
    <style:style style:name="T1824" style:parent-style-name="Absatz-Standardschriftart" style:family="text">
      <style:text-properties fo:letter-spacing="0.0111in"/>
    </style:style>
    <style:style style:name="T1825" style:parent-style-name="Absatz-Standardschriftart" style:family="text">
      <style:text-properties fo:letter-spacing="0.0111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111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0.0131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0.0131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fo:letter-spacing="0.0131in"/>
    </style:style>
    <style:style style:name="P1851" style:parent-style-name="Textkörper" style:family="paragraph">
      <style:paragraph-properties fo:text-align="justify" fo:margin-top="0.118in" fo:line-height="104%" fo:margin-right="1.0715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0.0062in"/>
    </style:style>
    <style:style style:name="T1856" style:parent-style-name="Absatz-Standardschriftart" style:family="text">
      <style:text-properties fo:letter-spacing="0.0062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0.0062in"/>
    </style:style>
    <style:style style:name="T1860" style:parent-style-name="Absatz-Standardschriftart" style:family="text">
      <style:text-properties fo:letter-spacing="0.0062in"/>
    </style:style>
    <style:style style:name="T1861" style:parent-style-name="Absatz-Standardschriftart" style:family="text">
      <style:text-properties fo:letter-spacing="0.0062in"/>
    </style:style>
    <style:style style:name="T1862" style:parent-style-name="Absatz-Standardschriftart" style:family="text">
      <style:text-properties fo:letter-spacing="0.0069in"/>
    </style:style>
    <style:style style:name="T1863" style:parent-style-name="Absatz-Standardschriftart" style:family="text">
      <style:text-properties fo:letter-spacing="0.0069in"/>
    </style:style>
    <style:style style:name="T1864" style:parent-style-name="Absatz-Standardschriftart" style:family="text">
      <style:text-properties fo:letter-spacing="0.0069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69in"/>
    </style:style>
    <style:style style:name="T1868" style:parent-style-name="Absatz-Standardschriftart" style:family="text">
      <style:text-properties fo:letter-spacing="0.0069in"/>
    </style:style>
    <style:style style:name="T1869" style:parent-style-name="Absatz-Standardschriftart" style:family="text">
      <style:text-properties fo:letter-spacing="0.0069in"/>
    </style:style>
    <style:style style:name="T1870" style:parent-style-name="Absatz-Standardschriftart" style:family="text">
      <style:text-properties fo:letter-spacing="0.0069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0.0131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0.0131in"/>
    </style:style>
    <style:style style:name="T1894" style:parent-style-name="Absatz-Standardschriftart" style:family="text">
      <style:text-properties fo:letter-spacing="0.0166in"/>
    </style:style>
    <style:style style:name="P1895" style:parent-style-name="Textkörper" style:family="paragraph">
      <style:paragraph-properties fo:text-align="justify" fo:line-height="104%" fo:margin-right="1.0708in"/>
    </style:style>
    <style:style style:name="T1896" style:parent-style-name="Absatz-Standardschriftart" style:family="text">
      <style:text-properties fo:letter-spacing="0.0229in"/>
    </style:style>
    <style:style style:name="T1897" style:parent-style-name="Absatz-Standardschriftart" style:family="text">
      <style:text-properties fo:letter-spacing="0.023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229in"/>
    </style:style>
    <style:style style:name="T1900" style:parent-style-name="Absatz-Standardschriftart" style:family="text">
      <style:text-properties fo:letter-spacing="0.0236in"/>
    </style:style>
    <style:style style:name="T1901" style:parent-style-name="Absatz-Standardschriftart" style:family="text">
      <style:text-properties fo:letter-spacing="0.0236in"/>
    </style:style>
    <style:style style:name="T1902" style:parent-style-name="Absatz-Standardschriftart" style:family="text">
      <style:text-properties fo:letter-spacing="0.0229in"/>
    </style:style>
    <style:style style:name="T1903" style:parent-style-name="Absatz-Standardschriftart" style:family="text">
      <style:text-properties fo:letter-spacing="0.0236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0.0236in"/>
    </style:style>
    <style:style style:name="T1906" style:parent-style-name="Absatz-Standardschriftart" style:family="text">
      <style:text-properties fo:letter-spacing="0.0236in"/>
    </style:style>
    <style:style style:name="T1907" style:parent-style-name="Absatz-Standardschriftart" style:family="text">
      <style:text-properties fo:letter-spacing="0.0229in"/>
    </style:style>
    <style:style style:name="T1908" style:parent-style-name="Absatz-Standardschriftart" style:family="text">
      <style:text-properties fo:letter-spacing="0.0236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0.0152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0.0152in"/>
    </style:style>
    <style:style style:name="T1919" style:parent-style-name="Absatz-Standardschriftart" style:family="text">
      <style:text-properties fo:letter-spacing="0.0152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0.0152in"/>
    </style:style>
    <style:style style:name="P1923" style:parent-style-name="Textkörper" style:family="paragraph">
      <style:paragraph-properties fo:text-align="justify" fo:line-height="104%" fo:margin-right="1.0701in"/>
    </style:style>
    <style:style style:name="T1924" style:parent-style-name="Absatz-Standardschriftart" style:family="text">
      <style:text-properties fo:letter-spacing="0.0298in"/>
    </style:style>
    <style:style style:name="T1925" style:parent-style-name="Absatz-Standardschriftart" style:family="text">
      <style:text-properties fo:letter-spacing="0.0305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298in"/>
    </style:style>
    <style:style style:name="T1928" style:parent-style-name="Absatz-Standardschriftart" style:family="text">
      <style:text-properties fo:letter-spacing="0.0305in"/>
    </style:style>
    <style:style style:name="T1929" style:parent-style-name="Absatz-Standardschriftart" style:family="text">
      <style:text-properties fo:letter-spacing="0.0305in"/>
    </style:style>
    <style:style style:name="T1930" style:parent-style-name="Absatz-Standardschriftart" style:family="text">
      <style:text-properties fo:letter-spacing="0.0298in"/>
    </style:style>
    <style:style style:name="T1931" style:parent-style-name="Absatz-Standardschriftart" style:family="text">
      <style:text-properties fo:letter-spacing="0.0305in"/>
    </style:style>
    <style:style style:name="T1932" style:parent-style-name="Absatz-Standardschriftart" style:family="text">
      <style:text-properties fo:letter-spacing="0.0298in"/>
    </style:style>
    <style:style style:name="T1933" style:parent-style-name="Absatz-Standardschriftart" style:family="text">
      <style:text-properties fo:letter-spacing="0.0305in"/>
    </style:style>
    <style:style style:name="T1934" style:parent-style-name="Absatz-Standardschriftart" style:family="text">
      <style:text-properties fo:letter-spacing="0.0305in"/>
    </style:style>
    <style:style style:name="T1935" style:parent-style-name="Absatz-Standardschriftart" style:family="text">
      <style:text-properties fo:letter-spacing="0.0298in"/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0.009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0.009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0.009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0.0312in"/>
    </style:style>
    <style:style style:name="T1948" style:parent-style-name="Absatz-Standardschriftart" style:family="text">
      <style:text-properties fo:letter-spacing="0.0319in"/>
    </style:style>
    <style:style style:name="T1949" style:parent-style-name="Absatz-Standardschriftart" style:family="text">
      <style:text-properties fo:letter-spacing="0.0312in"/>
    </style:style>
    <style:style style:name="T1950" style:parent-style-name="Absatz-Standardschriftart" style:family="text">
      <style:text-properties fo:letter-spacing="0.0319in"/>
    </style:style>
    <style:style style:name="T1951" style:parent-style-name="Absatz-Standardschriftart" style:family="text">
      <style:text-properties fo:letter-spacing="0.0319in"/>
    </style:style>
    <style:style style:name="T1952" style:parent-style-name="Absatz-Standardschriftart" style:family="text">
      <style:text-properties fo:letter-spacing="0.0312in"/>
    </style:style>
    <style:style style:name="T1953" style:parent-style-name="Absatz-Standardschriftart" style:family="text">
      <style:text-properties fo:letter-spacing="0.0319in"/>
    </style:style>
    <style:style style:name="T1954" style:parent-style-name="Absatz-Standardschriftart" style:family="text">
      <style:text-properties fo:letter-spacing="0.0312in"/>
    </style:style>
    <style:style style:name="T1955" style:parent-style-name="Absatz-Standardschriftart" style:family="text">
      <style:text-properties fo:letter-spacing="0.0319in"/>
    </style:style>
    <style:style style:name="T1956" style:parent-style-name="Absatz-Standardschriftart" style:family="text">
      <style:text-properties fo:letter-spacing="0.0319in"/>
    </style:style>
    <style:style style:name="T1957" style:parent-style-name="Absatz-Standardschriftart" style:family="text">
      <style:text-properties fo:letter-spacing="0.0312in"/>
    </style:style>
    <style:style style:name="P1958" style:parent-style-name="Textkörper" style:family="paragraph">
      <style:paragraph-properties fo:text-align="justify" fo:line-height="104%" fo:margin-right="1.0708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0.0027in"/>
    </style:style>
    <style:style style:name="T1962" style:parent-style-name="Absatz-Standardschriftart" style:family="text">
      <style:text-properties fo:letter-spacing="0.0027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0.0027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0.0027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41in"/>
    </style:style>
    <style:style style:name="P1971" style:parent-style-name="Textkörper" style:family="paragraph">
      <style:paragraph-properties fo:text-align="justify" fo:line-height="104%" fo:margin-right="1.0708in"/>
    </style:style>
    <style:style style:name="T1972" style:parent-style-name="Absatz-Standardschriftart" style:family="text">
      <style:text-properties fo:letter-spacing="0.007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0.0076in"/>
    </style:style>
    <style:style style:name="T1976" style:parent-style-name="Absatz-Standardschriftart" style:family="text">
      <style:text-properties fo:letter-spacing="0.0076in"/>
    </style:style>
    <style:style style:name="T1977" style:parent-style-name="Absatz-Standardschriftart" style:family="text">
      <style:text-properties fo:letter-spacing="0.0076in"/>
    </style:style>
    <style:style style:name="T1978" style:parent-style-name="Absatz-Standardschriftart" style:family="text">
      <style:text-properties fo:letter-spacing="0.007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76in"/>
    </style:style>
    <style:style style:name="T1982" style:parent-style-name="Absatz-Standardschriftart" style:family="text">
      <style:text-properties fo:letter-spacing="0.0076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0.007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fo:letter-spacing="-0.0041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0.0041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0.0041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0.0041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0.0041in"/>
    </style:style>
    <style:style style:name="T1999" style:parent-style-name="Absatz-Standardschriftart" style:family="text">
      <style:text-properties fo:letter-spacing="0.0041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0.0027in"/>
    </style:style>
    <style:style style:name="T2004" style:parent-style-name="Absatz-Standardschriftart" style:family="text">
      <style:text-properties fo:letter-spacing="0.0027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0.0027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0.0027in"/>
    </style:style>
    <style:style style:name="T2010" style:parent-style-name="Absatz-Standardschriftart" style:family="text">
      <style:text-properties fo:letter-spacing="0.0027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0.0027in"/>
    </style:style>
    <style:style style:name="T2018" style:parent-style-name="Absatz-Standardschriftart" style:family="text">
      <style:text-properties fo:letter-spacing="-0.0041in"/>
    </style:style>
    <style:style style:name="T2019" style:parent-style-name="Absatz-Standardschriftart" style:family="text">
      <style:text-properties fo:letter-spacing="0.0027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0.0027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0.0166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0.0097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fo:letter-spacing="0.0097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0.0097in"/>
    </style:style>
    <style:style style:name="T2038" style:parent-style-name="Absatz-Standardschriftart" style:family="text">
      <style:text-properties fo:letter-spacing="0.0243in"/>
    </style:style>
    <style:style style:name="T2039" style:parent-style-name="Absatz-Standardschriftart" style:family="text">
      <style:text-properties fo:letter-spacing="0.025in"/>
    </style:style>
    <style:style style:name="T2040" style:parent-style-name="Absatz-Standardschriftart" style:family="text">
      <style:text-properties fo:letter-spacing="0.0243in"/>
    </style:style>
    <style:style style:name="T2041" style:parent-style-name="Absatz-Standardschriftart" style:family="text">
      <style:text-properties fo:letter-spacing="0.025in"/>
    </style:style>
    <style:style style:name="T2042" style:parent-style-name="Absatz-Standardschriftart" style:family="text">
      <style:text-properties fo:letter-spacing="0.025in"/>
    </style:style>
    <style:style style:name="T2043" style:parent-style-name="Absatz-Standardschriftart" style:family="text">
      <style:text-properties fo:letter-spacing="0.0243in"/>
    </style:style>
    <style:style style:name="T2044" style:parent-style-name="Absatz-Standardschriftart" style:family="text">
      <style:text-properties fo:letter-spacing="0.025in"/>
    </style:style>
    <style:style style:name="T2045" style:parent-style-name="Absatz-Standardschriftart" style:family="text">
      <style:text-properties fo:letter-spacing="0.0243in"/>
    </style:style>
    <style:style style:name="T2046" style:parent-style-name="Absatz-Standardschriftart" style:family="text">
      <style:text-properties fo:letter-spacing="0.025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0.0083in"/>
    </style:style>
    <style:style style:name="T2050" style:parent-style-name="Absatz-Standardschriftart" style:family="text">
      <style:text-properties fo:letter-spacing="0.0083in"/>
    </style:style>
    <style:style style:name="T2051" style:parent-style-name="Absatz-Standardschriftart" style:family="text">
      <style:text-properties fo:letter-spacing="0.0083in"/>
    </style:style>
    <style:style style:name="T2052" style:parent-style-name="Absatz-Standardschriftart" style:family="text">
      <style:text-properties fo:letter-spacing="0.0083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0.0083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0.0145in"/>
    </style:style>
    <style:style style:name="P2061" style:parent-style-name="Textkörper" style:family="paragraph">
      <style:paragraph-properties fo:text-align="justify" fo:line-height="104%" fo:margin-right="1.0708in"/>
    </style:style>
    <style:style style:name="T2062" style:parent-style-name="Absatz-Standardschriftart" style:family="text">
      <style:text-properties fo:letter-spacing="0.016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0.016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0.016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0.016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0.0375in"/>
    </style:style>
    <style:style style:name="T2075" style:parent-style-name="Absatz-Standardschriftart" style:family="text">
      <style:text-properties fo:letter-spacing="0.0381in"/>
    </style:style>
    <style:style style:name="T2076" style:parent-style-name="Absatz-Standardschriftart" style:family="text">
      <style:text-properties fo:letter-spacing="0.0375in"/>
    </style:style>
    <style:style style:name="T2077" style:parent-style-name="Absatz-Standardschriftart" style:family="text">
      <style:text-properties fo:letter-spacing="0.0381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0.0381in"/>
    </style:style>
    <style:style style:name="T2080" style:parent-style-name="Absatz-Standardschriftart" style:family="text">
      <style:text-properties fo:letter-spacing="0.0375in"/>
    </style:style>
    <style:style style:name="T2081" style:parent-style-name="Absatz-Standardschriftart" style:family="text">
      <style:text-properties fo:letter-spacing="0.0381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letter-spacing="0.0375in"/>
    </style:style>
    <style:style style:name="T2084" style:parent-style-name="Absatz-Standardschriftart" style:family="text">
      <style:text-properties fo:letter-spacing="0.0381in"/>
    </style:style>
    <style:style style:name="T2085" style:parent-style-name="Absatz-Standardschriftart" style:family="text">
      <style:text-properties fo:letter-spacing="0.0381in"/>
    </style:style>
    <style:style style:name="T2086" style:parent-style-name="Absatz-Standardschriftart" style:family="text">
      <style:text-properties fo:letter-spacing="0.0375in"/>
    </style:style>
    <style:style style:name="T2087" style:parent-style-name="Absatz-Standardschriftart" style:family="text">
      <style:text-properties fo:letter-spacing="0.0381in"/>
    </style:style>
    <style:style style:name="T2088" style:parent-style-name="Absatz-Standardschriftart" style:family="text">
      <style:text-properties fo:letter-spacing="0.0375in"/>
    </style:style>
    <style:style style:name="T2089" style:parent-style-name="Absatz-Standardschriftart" style:family="text">
      <style:text-properties fo:letter-spacing="0.0166in"/>
    </style:style>
    <style:style style:name="P2090" style:parent-style-name="Textkörper" style:family="paragraph">
      <style:paragraph-properties fo:text-align="justify" fo:margin-top="0.118in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P2091" style:parent-style-name="Standard" style:family="paragraph">
      <style:paragraph-properties fo:margin-top="0.0013in" fo:margin-left="0.0138in">
        <style:tab-stops/>
      </style:paragraph-properties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P2093" style:parent-style-name="Standard" style:family="paragraph">
      <style:paragraph-properties fo:margin-top="0.0048in" fo:margin-left="0.0138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7pt" style:font-size-asian="7pt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0.0118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0.0118in"/>
    </style:style>
    <style:style style:name="T2099" style:parent-style-name="Absatz-Standardschriftart" style:family="text">
      <style:text-properties fo:letter-spacing="0.0118in"/>
    </style:style>
    <style:style style:name="T2100" style:parent-style-name="Absatz-Standardschriftart" style:family="text">
      <style:text-properties fo:letter-spacing="0.0118in"/>
    </style:style>
    <style:style style:name="T2101" style:parent-style-name="Absatz-Standardschriftart" style:family="text">
      <style:text-properties fo:letter-spacing="0.0118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0.0118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0.0118in"/>
    </style:style>
    <style:style style:name="T2109" style:parent-style-name="Absatz-Standardschriftart" style:family="text">
      <style:text-properties fo:letter-spacing="0.0055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0.0055in"/>
    </style:style>
    <style:style style:name="T2112" style:parent-style-name="Absatz-Standardschriftart" style:family="text">
      <style:text-properties fo:letter-spacing="0.0055in"/>
    </style:style>
    <style:style style:name="T2113" style:parent-style-name="Absatz-Standardschriftart" style:family="text">
      <style:text-properties fo:letter-spacing="0.0055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0.0055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0.0055in"/>
    </style:style>
    <style:style style:name="T2120" style:parent-style-name="Absatz-Standardschriftart" style:family="text">
      <style:text-properties fo:letter-spacing="0.0055in"/>
    </style:style>
    <style:style style:name="T2121" style:parent-style-name="Absatz-Standardschriftart" style:family="text">
      <style:text-properties fo:letter-spacing="0.0111in"/>
    </style:style>
    <style:style style:name="T2122" style:parent-style-name="Absatz-Standardschriftart" style:family="text">
      <style:text-properties fo:letter-spacing="0.0111in"/>
    </style:style>
    <style:style style:name="T2123" style:parent-style-name="Absatz-Standardschriftart" style:family="text">
      <style:text-properties fo:letter-spacing="0.0111in"/>
    </style:style>
    <style:style style:name="T2124" style:parent-style-name="Absatz-Standardschriftart" style:family="text">
      <style:text-properties fo:letter-spacing="0.0111in"/>
    </style:style>
    <style:style style:name="T2125" style:parent-style-name="Absatz-Standardschriftart" style:family="text">
      <style:text-properties fo:letter-spacing="0.0111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0.0111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0.0111in"/>
    </style:style>
    <style:style style:name="T2134" style:parent-style-name="Absatz-Standardschriftart" style:family="text">
      <style:text-properties fo:letter-spacing="0.0229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0.0236in"/>
    </style:style>
    <style:style style:name="T2141" style:parent-style-name="Absatz-Standardschriftart" style:family="text">
      <style:text-properties fo:letter-spacing="0.0229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0.0236in"/>
    </style:style>
    <style:style style:name="T2144" style:parent-style-name="Absatz-Standardschriftart" style:family="text">
      <style:text-properties fo:letter-spacing="0.0229in"/>
    </style:style>
    <style:style style:name="P2145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2146" style:parent-style-name="Absatz-Standardschriftart" style:family="text">
      <style:text-properties fo:letter-spacing="0.0208in"/>
    </style:style>
    <style:style style:name="T2147" style:parent-style-name="Absatz-Standardschriftart" style:family="text">
      <style:text-properties fo:letter-spacing="0.0215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0.0215in"/>
    </style:style>
    <style:style style:name="T2150" style:parent-style-name="Absatz-Standardschriftart" style:family="text">
      <style:text-properties fo:letter-spacing="0.0215in"/>
    </style:style>
    <style:style style:name="T2151" style:parent-style-name="Absatz-Standardschriftart" style:family="text">
      <style:text-properties fo:letter-spacing="0.0208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0.0215in"/>
    </style:style>
    <style:style style:name="T2156" style:parent-style-name="Absatz-Standardschriftart" style:family="text">
      <style:text-properties fo:letter-spacing="0.0215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0.0215in"/>
    </style:style>
    <style:style style:name="T2159" style:parent-style-name="Absatz-Standardschriftart" style:family="text">
      <style:text-properties fo:letter-spacing="0.0145in"/>
    </style:style>
    <style:style style:name="T2160" style:parent-style-name="Absatz-Standardschriftart" style:family="text">
      <style:text-properties fo:letter-spacing="0.025in"/>
    </style:style>
    <style:style style:name="T2161" style:parent-style-name="Absatz-Standardschriftart" style:family="text">
      <style:text-properties fo:letter-spacing="0.0256in"/>
    </style:style>
    <style:style style:name="T2162" style:parent-style-name="Absatz-Standardschriftart" style:family="text">
      <style:text-properties fo:letter-spacing="0.025in"/>
    </style:style>
    <style:style style:name="T2163" style:parent-style-name="Absatz-Standardschriftart" style:family="text">
      <style:text-properties fo:letter-spacing="0.0256in"/>
    </style:style>
    <style:style style:name="T2164" style:parent-style-name="Absatz-Standardschriftart" style:family="text">
      <style:text-properties fo:letter-spacing="0.0256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0.025in"/>
    </style:style>
    <style:style style:name="T2167" style:parent-style-name="Absatz-Standardschriftart" style:family="text">
      <style:text-properties fo:letter-spacing="0.0256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fo:letter-spacing="-0.0041in"/>
    </style:style>
    <style:style style:name="T2170" style:parent-style-name="Absatz-Standardschriftart" style:family="text">
      <style:text-properties fo:letter-spacing="0.0256in"/>
    </style:style>
    <style:style style:name="T2171" style:parent-style-name="Absatz-Standardschriftart" style:family="text">
      <style:text-properties fo:letter-spacing="0.0256in"/>
    </style:style>
    <style:style style:name="T2172" style:parent-style-name="Absatz-Standardschriftart" style:family="text">
      <style:text-properties fo:letter-spacing="0.025in"/>
    </style:style>
    <style:style style:name="T2173" style:parent-style-name="Absatz-Standardschriftart" style:family="text">
      <style:text-properties fo:letter-spacing="0.0256in"/>
    </style:style>
    <style:style style:name="T2174" style:parent-style-name="Absatz-Standardschriftart" style:family="text">
      <style:text-properties fo:letter-spacing="0.025in"/>
    </style:style>
    <style:style style:name="T2175" style:parent-style-name="Absatz-Standardschriftart" style:family="text">
      <style:text-properties fo:letter-spacing="0.0166in"/>
    </style:style>
    <style:style style:name="P217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2177" style:parent-style-name="Absatz-Standardschriftart" style:family="text">
      <style:text-properties fo:letter-spacing="0.0048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0.0048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0.0048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0.0048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0.0013in"/>
    </style:style>
    <style:style style:name="P2202" style:parent-style-name="Standard" style:master-page-name="MP4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2208" style:parent-style-name="Standard" style:family="paragraph">
      <style:paragraph-properties style:line-height-at-least="0.0138in" fo:margin-left="0.0805in">
        <style:tab-stops/>
      </style:paragraph-properties>
    </style:style>
    <style:style style:name="T22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10" style:parent-style-name="Überschrift1" style:family="paragraph">
      <style:paragraph-properties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2211" style:parent-style-name="Absatz-Standardschriftart" style:family="text">
      <style:text-properties fo:color="#00437A"/>
    </style:style>
    <style:style style:name="T2212" style:parent-style-name="Absatz-Standardschriftart" style:family="text">
      <style:text-properties fo:color="#00437A"/>
    </style:style>
    <style:style style:name="T2213" style:parent-style-name="Absatz-Standardschriftart" style:family="text">
      <style:text-properties fo:color="#00437A"/>
    </style:style>
    <style:style style:name="T2214" style:parent-style-name="Absatz-Standardschriftart" style:family="text">
      <style:text-properties fo:color="#00437A" fo:letter-spacing="0.0381in"/>
    </style:style>
    <style:style style:name="T2215" style:parent-style-name="Absatz-Standardschriftart" style:family="text">
      <style:text-properties fo:color="#00437A"/>
    </style:style>
    <style:style style:name="T2216" style:parent-style-name="Absatz-Standardschriftart" style:family="text">
      <style:text-properties fo:color="#00437A" fo:letter-spacing="-0.0006in"/>
    </style:style>
    <style:style style:name="T2217" style:parent-style-name="Absatz-Standardschriftart" style:family="text">
      <style:text-properties fo:color="#00437A"/>
    </style:style>
    <style:style style:name="P22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219" style:parent-style-name="Standard" style:family="paragraph">
      <style:paragraph-properties style:line-height-at-least="0.0138in" fo:margin-left="0.0805in">
        <style:tab-stops/>
      </style:paragraph-properties>
    </style:style>
    <style:style style:name="T22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23" style:parent-style-name="Textkörper" style:family="paragraph">
      <style:paragraph-properties fo:text-align="justify" fo:line-height="104%" fo:margin-right="1.0701in" fo:text-indent="0in"/>
    </style:style>
    <style:style style:name="T2224" style:parent-style-name="Absatz-Standardschriftart" style:family="text">
      <style:text-properties fo:letter-spacing="0.0111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0.0111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0.0111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0.0111in"/>
    </style:style>
    <style:style style:name="T2232" style:parent-style-name="Absatz-Standardschriftart" style:family="text">
      <style:text-properties fo:letter-spacing="0.0111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0.0111in"/>
    </style:style>
    <style:style style:name="T2235" style:parent-style-name="Absatz-Standardschriftart" style:family="text">
      <style:text-properties fo:letter-spacing="0.0111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0.0111in"/>
    </style:style>
    <style:style style:name="T2238" style:parent-style-name="Absatz-Standardschriftart" style:family="text">
      <style:text-properties fo:letter-spacing="0.0111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0.0069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0.0069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0.0069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41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letter-spacing="0.0041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0.0041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0.0041in"/>
    </style:style>
    <style:style style:name="T2265" style:parent-style-name="Absatz-Standardschriftart" style:family="text">
      <style:text-properties fo:letter-spacing="0.0125in"/>
    </style:style>
    <style:style style:name="T2266" style:parent-style-name="Absatz-Standardschriftart" style:family="text">
      <style:text-properties fo:letter-spacing="0.0125in"/>
    </style:style>
    <style:style style:name="T2267" style:parent-style-name="Absatz-Standardschriftart" style:family="text">
      <style:text-properties fo:letter-spacing="0.0125in"/>
    </style:style>
    <style:style style:name="T2268" style:parent-style-name="Absatz-Standardschriftart" style:family="text">
      <style:text-properties fo:letter-spacing="0.0125in"/>
    </style:style>
    <style:style style:name="T2269" style:parent-style-name="Absatz-Standardschriftart" style:family="text">
      <style:text-properties fo:letter-spacing="0.0125in"/>
    </style:style>
    <style:style style:name="T2270" style:parent-style-name="Absatz-Standardschriftart" style:family="text">
      <style:text-properties fo:letter-spacing="0.0125in"/>
    </style:style>
    <style:style style:name="T2271" style:parent-style-name="Absatz-Standardschriftart" style:family="text">
      <style:text-properties fo:letter-spacing="0.0125in"/>
    </style:style>
    <style:style style:name="T2272" style:parent-style-name="Absatz-Standardschriftart" style:family="text">
      <style:text-properties fo:letter-spacing="0.0125in"/>
    </style:style>
    <style:style style:name="T2273" style:parent-style-name="Absatz-Standardschriftart" style:family="text">
      <style:text-properties fo:letter-spacing="0.0125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0.0125in"/>
    </style:style>
    <style:style style:name="T2276" style:parent-style-name="Absatz-Standardschriftart" style:family="text">
      <style:text-properties fo:letter-spacing="0.0125in"/>
    </style:style>
    <style:style style:name="T2277" style:parent-style-name="Absatz-Standardschriftart" style:family="text">
      <style:text-properties fo:letter-spacing="0.0125in"/>
    </style:style>
    <style:style style:name="T2278" style:parent-style-name="Absatz-Standardschriftart" style:family="text">
      <style:text-properties fo:letter-spacing="0.0125in"/>
    </style:style>
    <style:style style:name="T2279" style:parent-style-name="Absatz-Standardschriftart" style:family="text">
      <style:text-properties fo:letter-spacing="0.0125in"/>
    </style:style>
    <style:style style:name="T2280" style:parent-style-name="Absatz-Standardschriftart" style:family="text">
      <style:text-properties fo:letter-spacing="0.0125in"/>
    </style:style>
    <style:style style:name="T2281" style:parent-style-name="Absatz-Standardschriftart" style:family="text">
      <style:text-properties fo:letter-spacing="0.0104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104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0.025in"/>
    </style:style>
    <style:style style:name="T2294" style:parent-style-name="Absatz-Standardschriftart" style:family="text">
      <style:text-properties fo:letter-spacing="0.0256in"/>
    </style:style>
    <style:style style:name="T2295" style:parent-style-name="Absatz-Standardschriftart" style:family="text">
      <style:text-properties fo:letter-spacing="0.025in"/>
    </style:style>
    <style:style style:name="T2296" style:parent-style-name="Absatz-Standardschriftart" style:family="text">
      <style:text-properties fo:letter-spacing="0.0256in"/>
    </style:style>
    <style:style style:name="T2297" style:parent-style-name="Absatz-Standardschriftart" style:family="text">
      <style:text-properties fo:letter-spacing="0.0256in"/>
    </style:style>
    <style:style style:name="T2298" style:parent-style-name="Absatz-Standardschriftart" style:family="text">
      <style:text-properties fo:letter-spacing="0.025in"/>
    </style:style>
    <style:style style:name="T2299" style:parent-style-name="Absatz-Standardschriftart" style:family="text">
      <style:text-properties fo:letter-spacing="0.0256in"/>
    </style:style>
    <style:style style:name="T2300" style:parent-style-name="Absatz-Standardschriftart" style:family="text">
      <style:text-properties fo:letter-spacing="0.025in"/>
    </style:style>
    <style:style style:name="T2301" style:parent-style-name="Absatz-Standardschriftart" style:family="text">
      <style:text-properties fo:letter-spacing="0.0256in"/>
    </style:style>
    <style:style style:name="T2302" style:parent-style-name="Absatz-Standardschriftart" style:family="text">
      <style:text-properties fo:letter-spacing="0.0256in"/>
    </style:style>
    <style:style style:name="T2303" style:parent-style-name="Absatz-Standardschriftart" style:family="text">
      <style:text-properties fo:letter-spacing="0.025in"/>
    </style:style>
    <style:style style:name="T2304" style:parent-style-name="Absatz-Standardschriftart" style:family="text">
      <style:text-properties fo:letter-spacing="0.027in"/>
    </style:style>
    <style:style style:name="T2305" style:parent-style-name="Absatz-Standardschriftart" style:family="text">
      <style:text-properties fo:letter-spacing="0.0277in"/>
    </style:style>
    <style:style style:name="T2306" style:parent-style-name="Absatz-Standardschriftart" style:family="text">
      <style:text-properties fo:letter-spacing="0.027in"/>
    </style:style>
    <style:style style:name="T2307" style:parent-style-name="Absatz-Standardschriftart" style:family="text">
      <style:text-properties fo:letter-spacing="0.0277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0.027in"/>
    </style:style>
    <style:style style:name="T2310" style:parent-style-name="Absatz-Standardschriftart" style:family="text">
      <style:text-properties fo:letter-spacing="0.0277in"/>
    </style:style>
    <style:style style:name="T2311" style:parent-style-name="Absatz-Standardschriftart" style:family="text">
      <style:text-properties fo:letter-spacing="0.027in"/>
    </style:style>
    <style:style style:name="T2312" style:parent-style-name="Absatz-Standardschriftart" style:family="text">
      <style:text-properties fo:letter-spacing="0.0277in"/>
    </style:style>
    <style:style style:name="T2313" style:parent-style-name="Absatz-Standardschriftart" style:family="text">
      <style:text-properties fo:letter-spacing="0.0277in"/>
    </style:style>
    <style:style style:name="T2314" style:parent-style-name="Absatz-Standardschriftart" style:family="text">
      <style:text-properties fo:letter-spacing="0.027in"/>
    </style:style>
    <style:style style:name="T2315" style:parent-style-name="Absatz-Standardschriftart" style:family="text">
      <style:text-properties fo:letter-spacing="0.0277in"/>
    </style:style>
    <style:style style:name="T2316" style:parent-style-name="Absatz-Standardschriftart" style:family="text">
      <style:text-properties fo:letter-spacing="0.027in"/>
    </style:style>
    <style:style style:name="T2317" style:parent-style-name="Absatz-Standardschriftart" style:family="text">
      <style:text-properties fo:letter-spacing="0.0277in"/>
    </style:style>
    <style:style style:name="P2318" style:parent-style-name="Textkörper" style:family="paragraph">
      <style:paragraph-properties fo:text-align="justify" fo:margin-top="0.118in" fo:line-height="104%" fo:margin-right="1.0708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0.0083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0.0083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0.0152in"/>
    </style:style>
    <style:style style:name="T2330" style:parent-style-name="Absatz-Standardschriftart" style:family="text">
      <style:text-properties fo:letter-spacing="0.0152in"/>
    </style:style>
    <style:style style:name="T2331" style:parent-style-name="Absatz-Standardschriftart" style:family="text">
      <style:text-properties fo:letter-spacing="0.0152in"/>
    </style:style>
    <style:style style:name="T2332" style:parent-style-name="Absatz-Standardschriftart" style:family="text">
      <style:text-properties fo:letter-spacing="0.0152in"/>
    </style:style>
    <style:style style:name="T2333" style:parent-style-name="Absatz-Standardschriftart" style:family="text">
      <style:text-properties fo:letter-spacing="0.0152in"/>
    </style:style>
    <style:style style:name="T2334" style:parent-style-name="Absatz-Standardschriftart" style:family="text">
      <style:text-properties fo:letter-spacing="0.0152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0.0152in"/>
    </style:style>
    <style:style style:name="T2337" style:parent-style-name="Absatz-Standardschriftart" style:family="text">
      <style:text-properties fo:letter-spacing="0.0152in"/>
    </style:style>
    <style:style style:name="T2338" style:parent-style-name="Absatz-Standardschriftart" style:family="text">
      <style:text-properties fo:letter-spacing="0.0152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0.0152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0.0097in"/>
    </style:style>
    <style:style style:name="T2343" style:parent-style-name="Absatz-Standardschriftart" style:family="text">
      <style:text-properties fo:letter-spacing="0.0097in"/>
    </style:style>
    <style:style style:name="T2344" style:parent-style-name="Absatz-Standardschriftart" style:family="text">
      <style:text-properties fo:letter-spacing="0.0097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0.0097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0.0229in"/>
    </style:style>
    <style:style style:name="T2352" style:parent-style-name="Absatz-Standardschriftart" style:family="text">
      <style:text-properties fo:letter-spacing="0.0236in"/>
    </style:style>
    <style:style style:name="T2353" style:parent-style-name="Absatz-Standardschriftart" style:family="text">
      <style:text-properties fo:letter-spacing="0.0229in"/>
    </style:style>
    <style:style style:name="T2354" style:parent-style-name="Absatz-Standardschriftart" style:family="text">
      <style:text-properties fo:letter-spacing="0.0236in"/>
    </style:style>
    <style:style style:name="T2355" style:parent-style-name="Absatz-Standardschriftart" style:family="text">
      <style:text-properties fo:letter-spacing="0.0236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fo:letter-spacing="0.0236in"/>
    </style:style>
    <style:style style:name="T2358" style:parent-style-name="Absatz-Standardschriftart" style:family="text">
      <style:text-properties fo:letter-spacing="0.0229in"/>
    </style:style>
    <style:style style:name="T2359" style:parent-style-name="Absatz-Standardschriftart" style:family="text">
      <style:text-properties fo:letter-spacing="0.0236in"/>
    </style:style>
    <style:style style:name="T2360" style:parent-style-name="Absatz-Standardschriftart" style:family="text">
      <style:text-properties fo:letter-spacing="0.0236in"/>
    </style:style>
    <style:style style:name="T2361" style:parent-style-name="Absatz-Standardschriftart" style:family="text">
      <style:text-properties fo:letter-spacing="0.0229in"/>
    </style:style>
    <style:style style:name="T2362" style:parent-style-name="Absatz-Standardschriftart" style:family="text">
      <style:text-properties fo:letter-spacing="0.0236in"/>
    </style:style>
    <style:style style:name="T2363" style:parent-style-name="Absatz-Standardschriftart" style:family="text">
      <style:text-properties fo:letter-spacing="0.0229in"/>
    </style:style>
    <style:style style:name="T2364" style:parent-style-name="Absatz-Standardschriftart" style:family="text">
      <style:text-properties fo:letter-spacing="0.0354in"/>
    </style:style>
    <style:style style:name="T2365" style:parent-style-name="Absatz-Standardschriftart" style:family="text">
      <style:text-properties fo:letter-spacing="0.0361in"/>
    </style:style>
    <style:style style:name="T2366" style:parent-style-name="Absatz-Standardschriftart" style:family="text">
      <style:text-properties fo:letter-spacing="0.0354in"/>
    </style:style>
    <style:style style:name="T2367" style:parent-style-name="Absatz-Standardschriftart" style:family="text">
      <style:text-properties fo:letter-spacing="0.0361in"/>
    </style:style>
    <style:style style:name="T2368" style:parent-style-name="Absatz-Standardschriftart" style:family="text">
      <style:text-properties fo:letter-spacing="0.0361in"/>
    </style:style>
    <style:style style:name="T2369" style:parent-style-name="Absatz-Standardschriftart" style:family="text">
      <style:text-properties fo:letter-spacing="0.0354in"/>
    </style:style>
    <style:style style:name="T2370" style:parent-style-name="Absatz-Standardschriftart" style:family="text">
      <style:text-properties fo:letter-spacing="0.0361in"/>
    </style:style>
    <style:style style:name="T2371" style:parent-style-name="Absatz-Standardschriftart" style:family="text">
      <style:text-properties fo:letter-spacing="0.0354in"/>
    </style:style>
    <style:style style:name="T2372" style:parent-style-name="Absatz-Standardschriftart" style:family="text">
      <style:text-properties fo:letter-spacing="0.0361in"/>
    </style:style>
    <style:style style:name="T2373" style:parent-style-name="Absatz-Standardschriftart" style:family="text">
      <style:text-properties fo:letter-spacing="0.0305in"/>
    </style:style>
    <style:style style:name="T2374" style:parent-style-name="Absatz-Standardschriftart" style:family="text">
      <style:text-properties fo:letter-spacing="0.0312in"/>
    </style:style>
    <style:style style:name="T2375" style:parent-style-name="Absatz-Standardschriftart" style:family="text">
      <style:text-properties fo:letter-spacing="0.0305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fo:letter-spacing="0.0312in"/>
    </style:style>
    <style:style style:name="T2378" style:parent-style-name="Absatz-Standardschriftart" style:family="text">
      <style:text-properties fo:letter-spacing="0.0305in"/>
    </style:style>
    <style:style style:name="T2379" style:parent-style-name="Absatz-Standardschriftart" style:family="text">
      <style:text-properties fo:letter-spacing="0.0312in"/>
    </style:style>
    <style:style style:name="T2380" style:parent-style-name="Absatz-Standardschriftart" style:family="text">
      <style:text-properties fo:letter-spacing="0.0305in"/>
    </style:style>
    <style:style style:name="T2381" style:parent-style-name="Absatz-Standardschriftart" style:family="text">
      <style:text-properties fo:letter-spacing="0.0312in"/>
    </style:style>
    <style:style style:name="T2382" style:parent-style-name="Absatz-Standardschriftart" style:family="text">
      <style:text-properties fo:letter-spacing="0.0312in"/>
    </style:style>
    <style:style style:name="T2383" style:parent-style-name="Absatz-Standardschriftart" style:family="text">
      <style:text-properties fo:letter-spacing="0.0305in"/>
    </style:style>
    <style:style style:name="T2384" style:parent-style-name="Absatz-Standardschriftart" style:family="text">
      <style:text-properties fo:letter-spacing="0.0312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0.0145in"/>
    </style:style>
    <style:style style:name="T2387" style:parent-style-name="Absatz-Standardschriftart" style:family="text">
      <style:text-properties fo:letter-spacing="0.0145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fo:letter-spacing="0.0145in"/>
    </style:style>
    <style:style style:name="T2390" style:parent-style-name="Absatz-Standardschriftart" style:family="text">
      <style:text-properties fo:letter-spacing="0.0145in"/>
    </style:style>
    <style:style style:name="T2391" style:parent-style-name="Absatz-Standardschriftart" style:family="text">
      <style:text-properties fo:letter-spacing="0.0145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0.0145in"/>
    </style:style>
    <style:style style:name="T2394" style:parent-style-name="Absatz-Standardschriftart" style:family="text">
      <style:text-properties fo:letter-spacing="0.0145in"/>
    </style:style>
    <style:style style:name="P2395" style:parent-style-name="Textkörper" style:family="paragraph">
      <style:paragraph-properties fo:text-align="justify" fo:line-height="104%" fo:margin-right="1.0701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0.0131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0.0131in"/>
    </style:style>
    <style:style style:name="T2400" style:parent-style-name="Absatz-Standardschriftart" style:family="text">
      <style:text-properties fo:letter-spacing="0.0131in"/>
    </style:style>
    <style:style style:name="T2401" style:parent-style-name="Absatz-Standardschriftart" style:family="text">
      <style:text-properties fo:letter-spacing="0.0131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0.0131in"/>
    </style:style>
    <style:style style:name="T2404" style:parent-style-name="Absatz-Standardschriftart" style:family="text">
      <style:text-properties fo:letter-spacing="0.0131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0.0131in"/>
    </style:style>
    <style:style style:name="T2407" style:parent-style-name="Absatz-Standardschriftart" style:family="text">
      <style:text-properties fo:letter-spacing="0.0305in"/>
    </style:style>
    <style:style style:name="T2408" style:parent-style-name="Absatz-Standardschriftart" style:family="text">
      <style:text-properties fo:letter-spacing="0.0312in"/>
    </style:style>
    <style:style style:name="T2409" style:parent-style-name="Absatz-Standardschriftart" style:family="text">
      <style:text-properties fo:letter-spacing="0.0305in"/>
    </style:style>
    <style:style style:name="T2410" style:parent-style-name="Absatz-Standardschriftart" style:family="text">
      <style:text-properties fo:letter-spacing="0.0312in"/>
    </style:style>
    <style:style style:name="T2411" style:parent-style-name="Absatz-Standardschriftart" style:family="text">
      <style:text-properties fo:letter-spacing="0.0312in"/>
    </style:style>
    <style:style style:name="T2412" style:parent-style-name="Absatz-Standardschriftart" style:family="text">
      <style:text-properties fo:letter-spacing="0.0305in"/>
    </style:style>
    <style:style style:name="T2413" style:parent-style-name="Absatz-Standardschriftart" style:family="text">
      <style:text-properties fo:letter-spacing="0.0312in"/>
    </style:style>
    <style:style style:name="T2414" style:parent-style-name="Absatz-Standardschriftart" style:family="text">
      <style:text-properties fo:letter-spacing="0.0305in"/>
    </style:style>
    <style:style style:name="T2415" style:parent-style-name="Absatz-Standardschriftart" style:family="text">
      <style:text-properties fo:letter-spacing="0.0312in"/>
    </style:style>
    <style:style style:name="T2416" style:parent-style-name="Absatz-Standardschriftart" style:family="text">
      <style:text-properties fo:letter-spacing="0.0312in"/>
    </style:style>
    <style:style style:name="T2417" style:parent-style-name="Absatz-Standardschriftart" style:family="text">
      <style:text-properties fo:letter-spacing="0.0305in"/>
    </style:style>
    <style:style style:name="T2418" style:parent-style-name="Absatz-Standardschriftart" style:family="text">
      <style:text-properties fo:letter-spacing="0.0312in"/>
    </style:style>
    <style:style style:name="T2419" style:parent-style-name="Absatz-Standardschriftart" style:family="text">
      <style:text-properties fo:letter-spacing="0.0145in"/>
    </style:style>
    <style:style style:name="T2420" style:parent-style-name="Absatz-Standardschriftart" style:family="text">
      <style:text-properties fo:letter-spacing="0.0145in"/>
    </style:style>
    <style:style style:name="T2421" style:parent-style-name="Absatz-Standardschriftart" style:family="text">
      <style:text-properties fo:letter-spacing="0.0145in"/>
    </style:style>
    <style:style style:name="T2422" style:parent-style-name="Absatz-Standardschriftart" style:family="text">
      <style:text-properties fo:letter-spacing="0.0145in"/>
    </style:style>
    <style:style style:name="T2423" style:parent-style-name="Absatz-Standardschriftart" style:family="text">
      <style:text-properties fo:letter-spacing="0.0145in"/>
    </style:style>
    <style:style style:name="T2424" style:parent-style-name="Absatz-Standardschriftart" style:family="text">
      <style:text-properties fo:letter-spacing="0.0145in"/>
    </style:style>
    <style:style style:name="T2425" style:parent-style-name="Absatz-Standardschriftart" style:family="text">
      <style:text-properties fo:letter-spacing="0.0145in"/>
    </style:style>
    <style:style style:name="T2426" style:parent-style-name="Absatz-Standardschriftart" style:family="text">
      <style:text-properties fo:letter-spacing="0.0145in"/>
    </style:style>
    <style:style style:name="T2427" style:parent-style-name="Absatz-Standardschriftart" style:family="text">
      <style:text-properties fo:letter-spacing="0.0145in"/>
    </style:style>
    <style:style style:name="T2428" style:parent-style-name="Absatz-Standardschriftart" style:family="text">
      <style:text-properties fo:letter-spacing="0.0145in"/>
    </style:style>
    <style:style style:name="T2429" style:parent-style-name="Absatz-Standardschriftart" style:family="text">
      <style:text-properties fo:letter-spacing="0.0145in"/>
    </style:style>
    <style:style style:name="T2430" style:parent-style-name="Absatz-Standardschriftart" style:family="text">
      <style:text-properties fo:letter-spacing="0.0145in"/>
    </style:style>
    <style:style style:name="T2431" style:parent-style-name="Absatz-Standardschriftart" style:family="text">
      <style:text-properties fo:letter-spacing="0.0243in"/>
    </style:style>
    <style:style style:name="T2432" style:parent-style-name="Absatz-Standardschriftart" style:family="text">
      <style:text-properties fo:letter-spacing="0.025in"/>
    </style:style>
    <style:style style:name="T2433" style:parent-style-name="Absatz-Standardschriftart" style:family="text">
      <style:text-properties fo:letter-spacing="0.0243in"/>
    </style:style>
    <style:style style:name="T2434" style:parent-style-name="Absatz-Standardschriftart" style:family="text">
      <style:text-properties fo:letter-spacing="0.025in"/>
    </style:style>
    <style:style style:name="T2435" style:parent-style-name="Absatz-Standardschriftart" style:family="text">
      <style:text-properties fo:letter-spacing="0.025in"/>
    </style:style>
    <style:style style:name="T2436" style:parent-style-name="Absatz-Standardschriftart" style:family="text">
      <style:text-properties fo:letter-spacing="0.0243in"/>
    </style:style>
    <style:style style:name="T2437" style:parent-style-name="Absatz-Standardschriftart" style:family="text">
      <style:text-properties fo:letter-spacing="0.025in"/>
    </style:style>
    <style:style style:name="P2438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439" style:parent-style-name="Textkörper" style:family="paragraph">
      <style:paragraph-properties fo:text-align="start" fo:line-height="104%" fo:margin-left="3.6194in" fo:margin-right="1.1291in" fo:text-indent="-2.4895in">
        <style:tab-stops>
          <style:tab-stop style:type="left" style:position="-2.2347in"/>
        </style:tab-stops>
      </style:paragraph-properties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138in"/>
    </style:style>
    <style:style style:name="P2442" style:parent-style-name="Textkörper" style:family="paragraph">
      <style:paragraph-properties fo:text-align="justify" fo:margin-top="0.118in" fo:line-height="104%" fo:margin-right="1.0701in"/>
    </style:style>
    <style:style style:name="T2443" style:parent-style-name="Absatz-Standardschriftart" style:family="text">
      <style:text-properties fo:letter-spacing="0.0131in"/>
    </style:style>
    <style:style style:name="T2444" style:parent-style-name="Absatz-Standardschriftart" style:family="text">
      <style:text-properties fo:letter-spacing="0.0131in"/>
    </style:style>
    <style:style style:name="T2445" style:parent-style-name="Absatz-Standardschriftart" style:family="text">
      <style:text-properties fo:letter-spacing="0.0131in"/>
    </style:style>
    <style:style style:name="T2446" style:parent-style-name="Absatz-Standardschriftart" style:family="text">
      <style:text-properties fo:letter-spacing="0.0131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0.0131in"/>
    </style:style>
    <style:style style:name="T2449" style:parent-style-name="Absatz-Standardschriftart" style:family="text">
      <style:text-properties fo:letter-spacing="0.0131in"/>
    </style:style>
    <style:style style:name="T2450" style:parent-style-name="Absatz-Standardschriftart" style:family="text">
      <style:text-properties fo:letter-spacing="0.0131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0.0131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0.0131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0.018in"/>
    </style:style>
    <style:style style:name="T2458" style:parent-style-name="Absatz-Standardschriftart" style:family="text">
      <style:text-properties fo:letter-spacing="0.018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0.018in"/>
    </style:style>
    <style:style style:name="T2461" style:parent-style-name="Absatz-Standardschriftart" style:family="text">
      <style:text-properties fo:letter-spacing="0.018in"/>
    </style:style>
    <style:style style:name="T2462" style:parent-style-name="Absatz-Standardschriftart" style:family="text">
      <style:text-properties fo:letter-spacing="0.018in"/>
    </style:style>
    <style:style style:name="T2463" style:parent-style-name="Absatz-Standardschriftart" style:family="text">
      <style:text-properties fo:letter-spacing="0.018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0.018in"/>
    </style:style>
    <style:style style:name="T2466" style:parent-style-name="Absatz-Standardschriftart" style:family="text">
      <style:text-properties fo:letter-spacing="0.018in"/>
    </style:style>
    <style:style style:name="T2467" style:parent-style-name="Absatz-Standardschriftart" style:family="text">
      <style:text-properties fo:letter-spacing="0.018in"/>
    </style:style>
    <style:style style:name="P2468" style:parent-style-name="Textkörper" style:family="paragraph">
      <style:paragraph-properties fo:text-align="justify" fo:line-height="104%" fo:margin-right="1.0715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0.0069in"/>
    </style:style>
    <style:style style:name="T2471" style:parent-style-name="Absatz-Standardschriftart" style:family="text">
      <style:text-properties fo:letter-spacing="0.0069in"/>
    </style:style>
    <style:style style:name="T2472" style:parent-style-name="Absatz-Standardschriftart" style:family="text">
      <style:text-properties fo:letter-spacing="0.0069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0.0069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0.0069in"/>
    </style:style>
    <style:style style:name="T2477" style:parent-style-name="Absatz-Standardschriftart" style:family="text">
      <style:text-properties fo:letter-spacing="0.0069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0.0069in"/>
    </style:style>
    <style:style style:name="P2480" style:parent-style-name="Textkörper" style:family="paragraph">
      <style:paragraph-properties fo:text-align="justify" fo:line-height="104%" fo:margin-right="1.0708in"/>
    </style:style>
    <style:style style:name="T2481" style:parent-style-name="Absatz-Standardschriftart" style:family="text">
      <style:text-properties fo:letter-spacing="0.0131in"/>
    </style:style>
    <style:style style:name="T2482" style:parent-style-name="Absatz-Standardschriftart" style:family="text">
      <style:text-properties fo:letter-spacing="0.0131in"/>
    </style:style>
    <style:style style:name="T2483" style:parent-style-name="Absatz-Standardschriftart" style:family="text">
      <style:text-properties fo:letter-spacing="0.0131in"/>
    </style:style>
    <style:style style:name="T2484" style:parent-style-name="Absatz-Standardschriftart" style:family="text">
      <style:text-properties fo:letter-spacing="0.0131in"/>
    </style:style>
    <style:style style:name="T2485" style:parent-style-name="Absatz-Standardschriftart" style:family="text">
      <style:text-properties fo:letter-spacing="0.0131in"/>
    </style:style>
    <style:style style:name="T2486" style:parent-style-name="Absatz-Standardschriftart" style:family="text">
      <style:text-properties fo:letter-spacing="0.0131in"/>
    </style:style>
    <style:style style:name="T2487" style:parent-style-name="Absatz-Standardschriftart" style:family="text">
      <style:text-properties fo:letter-spacing="0.0131in"/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0.0131in"/>
    </style:style>
    <style:style style:name="T2492" style:parent-style-name="Absatz-Standardschriftart" style:family="text">
      <style:text-properties fo:letter-spacing="0.0131in"/>
    </style:style>
    <style:style style:name="P2493" style:parent-style-name="Textkörper" style:family="paragraph">
      <style:paragraph-properties fo:text-align="justify" fo:line-height="104%" fo:margin-right="1.0722in"/>
    </style:style>
    <style:style style:name="T2494" style:parent-style-name="Absatz-Standardschriftart" style:family="text">
      <style:text-properties fo:letter-spacing="0.0368in"/>
    </style:style>
    <style:style style:name="T2495" style:parent-style-name="Absatz-Standardschriftart" style:family="text">
      <style:text-properties fo:letter-spacing="0.0375in"/>
    </style:style>
    <style:style style:name="T2496" style:parent-style-name="Absatz-Standardschriftart" style:family="text">
      <style:text-properties fo:letter-spacing="0.0368in"/>
    </style:style>
    <style:style style:name="T2497" style:parent-style-name="Absatz-Standardschriftart" style:family="text">
      <style:text-properties fo:letter-spacing="0.0375in"/>
    </style:style>
    <style:style style:name="T2498" style:parent-style-name="Absatz-Standardschriftart" style:family="text">
      <style:text-properties fo:letter-spacing="0.0375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0.0368in"/>
    </style:style>
    <style:style style:name="T2501" style:parent-style-name="Absatz-Standardschriftart" style:family="text">
      <style:text-properties fo:letter-spacing="0.0375in"/>
    </style:style>
    <style:style style:name="T2502" style:parent-style-name="Absatz-Standardschriftart" style:family="text">
      <style:text-properties fo:letter-spacing="0.0368in"/>
    </style:style>
    <style:style style:name="T2503" style:parent-style-name="Absatz-Standardschriftart" style:family="text">
      <style:text-properties fo:letter-spacing="0.0375in"/>
    </style:style>
    <style:style style:name="T2504" style:parent-style-name="Absatz-Standardschriftart" style:family="text">
      <style:text-properties fo:letter-spacing="0.0375in"/>
    </style:style>
    <style:style style:name="T2505" style:parent-style-name="Absatz-Standardschriftart" style:family="text">
      <style:text-properties fo:letter-spacing="0.0368in"/>
    </style:style>
    <style:style style:name="T2506" style:parent-style-name="Absatz-Standardschriftart" style:family="text">
      <style:text-properties fo:letter-spacing="0.018in"/>
    </style:style>
    <style:style style:name="P250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508" style:parent-style-name="Textkörper" style:family="paragraph">
      <style:paragraph-properties fo:text-align="start" fo:margin-left="2.9555in" fo:text-indent="-0.293in">
        <style:tab-stops>
          <style:tab-stop style:type="left" style:position="0.0006in"/>
        </style:tab-stops>
      </style:paragraph-properties>
    </style:style>
    <style:style style:name="P250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510" style:parent-style-name="Textkörper" style:family="paragraph">
      <style:paragraph-properties fo:text-align="justify" fo:line-height="104%" fo:margin-right="1.0715in"/>
    </style:style>
    <style:style style:name="T2511" style:parent-style-name="Absatz-Standardschriftart" style:family="text">
      <style:text-properties fo:letter-spacing="0.0326in"/>
    </style:style>
    <style:style style:name="T2512" style:parent-style-name="Absatz-Standardschriftart" style:family="text">
      <style:text-properties fo:letter-spacing="0.0333in"/>
    </style:style>
    <style:style style:name="T2513" style:parent-style-name="Absatz-Standardschriftart" style:family="text">
      <style:text-properties fo:letter-spacing="0.0326in"/>
    </style:style>
    <style:style style:name="T2514" style:parent-style-name="Absatz-Standardschriftart" style:family="text">
      <style:text-properties fo:letter-spacing="0.0333in"/>
    </style:style>
    <style:style style:name="T2515" style:parent-style-name="Absatz-Standardschriftart" style:family="text">
      <style:text-properties fo:letter-spacing="0.0333in"/>
    </style:style>
    <style:style style:name="T2516" style:parent-style-name="Absatz-Standardschriftart" style:family="text">
      <style:text-properties fo:letter-spacing="-0.0055in"/>
    </style:style>
    <style:style style:name="T2517" style:parent-style-name="Absatz-Standardschriftart" style:family="text">
      <style:text-properties fo:letter-spacing="0.0326in"/>
    </style:style>
    <style:style style:name="T2518" style:parent-style-name="Absatz-Standardschriftart" style:family="text">
      <style:text-properties fo:letter-spacing="0.0333in"/>
    </style:style>
    <style:style style:name="T2519" style:parent-style-name="Absatz-Standardschriftart" style:family="text">
      <style:text-properties fo:letter-spacing="0.0326in"/>
    </style:style>
    <style:style style:name="T2520" style:parent-style-name="Absatz-Standardschriftart" style:family="text">
      <style:text-properties fo:letter-spacing="0.0333in"/>
    </style:style>
    <style:style style:name="T2521" style:parent-style-name="Absatz-Standardschriftart" style:family="text">
      <style:text-properties fo:letter-spacing="0.0333in"/>
    </style:style>
    <style:style style:name="T2522" style:parent-style-name="Absatz-Standardschriftart" style:family="text">
      <style:text-properties fo:letter-spacing="0.0326in"/>
    </style:style>
    <style:style style:name="T2523" style:parent-style-name="Absatz-Standardschriftart" style:family="text">
      <style:text-properties fo:letter-spacing="-0.0034in"/>
    </style:style>
    <style:style style:name="T2524" style:parent-style-name="Absatz-Standardschriftart" style:family="text">
      <style:text-properties fo:letter-spacing="0.0333in"/>
    </style:style>
    <style:style style:name="T2525" style:parent-style-name="Absatz-Standardschriftart" style:family="text">
      <style:text-properties fo:letter-spacing="0.0326in"/>
    </style:style>
    <style:style style:name="T2526" style:parent-style-name="Absatz-Standardschriftart" style:family="text">
      <style:text-properties fo:letter-spacing="0.0333in"/>
    </style:style>
    <style:style style:name="T2527" style:parent-style-name="Absatz-Standardschriftart" style:family="text">
      <style:text-properties fo:letter-spacing="-0.0041in"/>
    </style:style>
    <style:style style:name="T2528" style:parent-style-name="Absatz-Standardschriftart" style:family="text">
      <style:text-properties fo:letter-spacing="0.0333in"/>
    </style:style>
    <style:style style:name="T2529" style:parent-style-name="Absatz-Standardschriftart" style:family="text">
      <style:text-properties fo:letter-spacing="0.0173in"/>
    </style:style>
    <style:style style:name="P2530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2531" style:parent-style-name="Absatz-Standardschriftart" style:family="text">
      <style:text-properties fo:letter-spacing="0.0013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-0.0013in"/>
    </style:style>
    <style:style style:name="P2542" style:parent-style-name="Textkörper" style:family="paragraph">
      <style:paragraph-properties fo:margin-top="0.118in" fo:text-indent="0.2361in">
        <style:tab-stops>
          <style:tab-stop style:type="left" style:position="0.4527in"/>
        </style:tab-stops>
      </style:paragraph-properties>
    </style:style>
    <style:style style:name="P2543" style:parent-style-name="Textkörper" style:family="paragraph">
      <style:paragraph-properties fo:margin-top="0.0069in" fo:margin-left="1.5243in" fo:text-indent="-0.2159in">
        <style:tab-stops>
          <style:tab-stop style:type="left" style:position="0.0006in"/>
        </style:tab-stops>
      </style:paragraph-properties>
    </style:style>
    <style:style style:name="P2544" style:parent-style-name="Textkörper" style:family="paragraph">
      <style:paragraph-properties fo:margin-top="0.0069in" fo:margin-left="1.5243in" fo:text-indent="-0.2159in">
        <style:tab-stops>
          <style:tab-stop style:type="left" style:position="0.0006in"/>
        </style:tab-stops>
      </style:paragraph-properties>
    </style:style>
    <style:style style:name="P2545" style:parent-style-name="Textkörper" style:family="paragraph">
      <style:paragraph-properties fo:text-align="justify" fo:margin-top="0.0069in" fo:line-height="104%" fo:margin-right="1.0708in" fo:text-indent="0.2361in">
        <style:tab-stops>
          <style:tab-stop style:type="left" style:position="0.4527in"/>
        </style:tab-stops>
      </style:paragraph-properties>
    </style:style>
    <style:style style:name="P2546" style:parent-style-name="Standard" style:family="paragraph">
      <style:paragraph-properties fo:margin-top="0.0013in" fo:margin-left="0.0138in">
        <style:tab-stops/>
      </style:paragraph-properties>
    </style:style>
    <style:style style:name="T2547" style:parent-style-name="Absatz-Standardschriftart" style:family="text">
      <style:text-properties style:font-name="Arial" fo:font-size="7pt" style:font-size-asian="7pt"/>
    </style:style>
    <style:style style:name="P2548" style:parent-style-name="Standard" style:family="paragraph">
      <style:paragraph-properties fo:margin-top="0.0048in" fo:margin-left="0.0138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7pt" style:font-size-asian="7pt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0.0173in"/>
    </style:style>
    <style:style style:name="T2554" style:parent-style-name="Absatz-Standardschriftart" style:family="text">
      <style:text-properties fo:letter-spacing="0.0173in"/>
    </style:style>
    <style:style style:name="T2555" style:parent-style-name="Absatz-Standardschriftart" style:family="text">
      <style:text-properties fo:letter-spacing="0.0173in"/>
    </style:style>
    <style:style style:name="T2556" style:parent-style-name="Absatz-Standardschriftart" style:family="text">
      <style:text-properties fo:letter-spacing="0.0173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0.0173in"/>
    </style:style>
    <style:style style:name="T2559" style:parent-style-name="Absatz-Standardschriftart" style:family="text">
      <style:text-properties fo:letter-spacing="0.0173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0.0173in"/>
    </style:style>
    <style:style style:name="T2562" style:parent-style-name="Absatz-Standardschriftart" style:family="text">
      <style:text-properties fo:letter-spacing="0.0173in"/>
    </style:style>
    <style:style style:name="T2563" style:parent-style-name="Absatz-Standardschriftart" style:family="text">
      <style:text-properties fo:letter-spacing="0.0291in"/>
    </style:style>
    <style:style style:name="T2564" style:parent-style-name="Absatz-Standardschriftart" style:family="text">
      <style:text-properties fo:letter-spacing="0.0298in"/>
    </style:style>
    <style:style style:name="T2565" style:parent-style-name="Absatz-Standardschriftart" style:family="text">
      <style:text-properties fo:letter-spacing="0.0291in"/>
    </style:style>
    <style:style style:name="T2566" style:parent-style-name="Absatz-Standardschriftart" style:family="text">
      <style:text-properties fo:letter-spacing="0.0298in"/>
    </style:style>
    <style:style style:name="T2567" style:parent-style-name="Absatz-Standardschriftart" style:family="text">
      <style:text-properties fo:letter-spacing="0.0298in"/>
    </style:style>
    <style:style style:name="T2568" style:parent-style-name="Absatz-Standardschriftart" style:family="text">
      <style:text-properties fo:letter-spacing="0.0291in"/>
    </style:style>
    <style:style style:name="T2569" style:parent-style-name="Absatz-Standardschriftart" style:family="text">
      <style:text-properties fo:letter-spacing="0.0298in"/>
    </style:style>
    <style:style style:name="T2570" style:parent-style-name="Absatz-Standardschriftart" style:family="text">
      <style:text-properties fo:letter-spacing="0.0291in"/>
    </style:style>
    <style:style style:name="T2571" style:parent-style-name="Absatz-Standardschriftart" style:family="text">
      <style:text-properties fo:letter-spacing="0.0298in"/>
    </style:style>
    <style:style style:name="T2572" style:parent-style-name="Absatz-Standardschriftart" style:family="text">
      <style:text-properties fo:letter-spacing="0.0298in"/>
    </style:style>
    <style:style style:name="T2573" style:parent-style-name="Absatz-Standardschriftart" style:family="text">
      <style:text-properties fo:letter-spacing="0.0291in"/>
    </style:style>
    <style:style style:name="T2574" style:parent-style-name="Absatz-Standardschriftart" style:family="text">
      <style:text-properties fo:letter-spacing="0.0298in"/>
    </style:style>
    <style:style style:name="P2575" style:parent-style-name="Textkörper" style:family="paragraph">
      <style:paragraph-properties fo:margin-left="1.5243in" fo:text-indent="-0.2159in">
        <style:tab-stops>
          <style:tab-stop style:type="left" style:position="0.0006in"/>
        </style:tab-stops>
      </style:paragraph-properties>
    </style:style>
    <style:style style:name="P2576" style:parent-style-name="Textkörper" style:family="paragraph">
      <style:paragraph-properties fo:text-align="justify" fo:margin-top="0.0069in" fo:line-height="104%" fo:margin-right="1.0701in" fo:text-indent="0.2361in">
        <style:tab-stops>
          <style:tab-stop style:type="left" style:position="0.4527in"/>
        </style:tab-stops>
      </style:paragraph-properties>
    </style:style>
    <style:style style:name="T2577" style:parent-style-name="Absatz-Standardschriftart" style:family="text">
      <style:text-properties fo:letter-spacing="0.0194in"/>
    </style:style>
    <style:style style:name="T2578" style:parent-style-name="Absatz-Standardschriftart" style:family="text">
      <style:text-properties fo:letter-spacing="0.0201in"/>
    </style:style>
    <style:style style:name="T2579" style:parent-style-name="Absatz-Standardschriftart" style:family="text">
      <style:text-properties fo:letter-spacing="0.0194in"/>
    </style:style>
    <style:style style:name="T2580" style:parent-style-name="Absatz-Standardschriftart" style:family="text">
      <style:text-properties fo:letter-spacing="0.0201in"/>
    </style:style>
    <style:style style:name="T2581" style:parent-style-name="Absatz-Standardschriftart" style:family="text">
      <style:text-properties fo:letter-spacing="0.0201in"/>
    </style:style>
    <style:style style:name="T2582" style:parent-style-name="Absatz-Standardschriftart" style:family="text">
      <style:text-properties fo:letter-spacing="0.0194in"/>
    </style:style>
    <style:style style:name="T2583" style:parent-style-name="Absatz-Standardschriftart" style:family="text">
      <style:text-properties fo:letter-spacing="0.0201in"/>
    </style:style>
    <style:style style:name="T2584" style:parent-style-name="Absatz-Standardschriftart" style:family="text">
      <style:text-properties fo:letter-spacing="0.0194in"/>
    </style:style>
    <style:style style:name="T2585" style:parent-style-name="Absatz-Standardschriftart" style:family="text">
      <style:text-properties fo:letter-spacing="0.0201in"/>
    </style:style>
    <style:style style:name="T2586" style:parent-style-name="Absatz-Standardschriftart" style:family="text">
      <style:text-properties fo:letter-spacing="0.0201in"/>
    </style:style>
    <style:style style:name="T2587" style:parent-style-name="Absatz-Standardschriftart" style:family="text">
      <style:text-properties fo:letter-spacing="0.0194in"/>
    </style:style>
    <style:style style:name="T2588" style:parent-style-name="Absatz-Standardschriftart" style:family="text">
      <style:text-properties fo:letter-spacing="0.0201in"/>
    </style:style>
    <style:style style:name="T2589" style:parent-style-name="Absatz-Standardschriftart" style:family="text">
      <style:text-properties fo:letter-spacing="0.0194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0.0013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0.0013in"/>
    </style:style>
    <style:style style:name="T2597" style:parent-style-name="Absatz-Standardschriftart" style:family="text">
      <style:text-properties fo:letter-spacing="0.0013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0.0013in"/>
    </style:style>
    <style:style style:name="T2601" style:parent-style-name="Absatz-Standardschriftart" style:family="text">
      <style:text-properties fo:letter-spacing="0.0013in"/>
    </style:style>
    <style:style style:name="P2602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2608" style:parent-style-name="Standard" style:family="paragraph">
      <style:paragraph-properties style:line-height-at-least="0.0138in" fo:margin-left="0.0805in">
        <style:tab-stops/>
      </style:paragraph-properties>
    </style:style>
    <style:style style:name="T26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10" style:parent-style-name="Überschrift1" style:family="paragraph">
      <style:paragraph-properties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2611" style:parent-style-name="Absatz-Standardschriftart" style:family="text">
      <style:text-properties fo:color="#00437A"/>
    </style:style>
    <style:style style:name="T2612" style:parent-style-name="Absatz-Standardschriftart" style:family="text">
      <style:text-properties fo:color="#00437A"/>
    </style:style>
    <style:style style:name="T2613" style:parent-style-name="Absatz-Standardschriftart" style:family="text">
      <style:text-properties fo:color="#00437A"/>
    </style:style>
    <style:style style:name="T2614" style:parent-style-name="Absatz-Standardschriftart" style:family="text">
      <style:text-properties fo:color="#00437A" fo:letter-spacing="0.0381in"/>
    </style:style>
    <style:style style:name="T2615" style:parent-style-name="Absatz-Standardschriftart" style:family="text">
      <style:text-properties fo:color="#00437A"/>
    </style:style>
    <style:style style:name="T2616" style:parent-style-name="Absatz-Standardschriftart" style:family="text">
      <style:text-properties fo:color="#00437A" fo:letter-spacing="-0.0006in"/>
    </style:style>
    <style:style style:name="T2617" style:parent-style-name="Absatz-Standardschriftart" style:family="text">
      <style:text-properties fo:color="#00437A"/>
    </style:style>
    <style:style style:name="P26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619" style:parent-style-name="Standard" style:family="paragraph">
      <style:paragraph-properties style:line-height-at-least="0.0138in" fo:margin-left="0.0805in">
        <style:tab-stops/>
      </style:paragraph-properties>
    </style:style>
    <style:style style:name="T26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23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527in"/>
        </style:tab-stops>
      </style:paragraph-properties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0.0083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0.0083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0.0083in"/>
    </style:style>
    <style:style style:name="T2630" style:parent-style-name="Absatz-Standardschriftart" style:family="text">
      <style:text-properties fo:letter-spacing="0.0083in"/>
    </style:style>
    <style:style style:name="T2631" style:parent-style-name="Absatz-Standardschriftart" style:family="text">
      <style:text-properties fo:letter-spacing="0.0083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0.0083in"/>
    </style:style>
    <style:style style:name="T2635" style:parent-style-name="Absatz-Standardschriftart" style:family="text">
      <style:text-properties fo:letter-spacing="0.0083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0.0083in"/>
    </style:style>
    <style:style style:name="P2639" style:parent-style-name="Textkörper" style:family="paragraph">
      <style:paragraph-properties fo:text-align="justify" fo:margin-top="0.118in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0.0076in"/>
    </style:style>
    <style:style style:name="T2642" style:parent-style-name="Absatz-Standardschriftart" style:family="text">
      <style:text-properties fo:letter-spacing="0.0076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0.0076in"/>
    </style:style>
    <style:style style:name="T2645" style:parent-style-name="Absatz-Standardschriftart" style:family="text">
      <style:text-properties fo:letter-spacing="0.0076in"/>
    </style:style>
    <style:style style:name="T2646" style:parent-style-name="Absatz-Standardschriftart" style:family="text">
      <style:text-properties fo:letter-spacing="0.0076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0.0076in"/>
    </style:style>
    <style:style style:name="T2649" style:parent-style-name="Absatz-Standardschriftart" style:family="text">
      <style:text-properties fo:letter-spacing="0.0076in"/>
    </style:style>
    <style:style style:name="T2650" style:parent-style-name="Absatz-Standardschriftart" style:family="text">
      <style:text-properties fo:letter-spacing="0.0076in"/>
    </style:style>
    <style:style style:name="T2651" style:parent-style-name="Absatz-Standardschriftart" style:family="text">
      <style:text-properties fo:letter-spacing="0.0076in"/>
    </style:style>
    <style:style style:name="T2652" style:parent-style-name="Absatz-Standardschriftart" style:family="text">
      <style:text-properties fo:letter-spacing="0.0076in"/>
    </style:style>
    <style:style style:name="T2653" style:parent-style-name="Absatz-Standardschriftart" style:family="text">
      <style:text-properties fo:letter-spacing="0.0076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0.0159in"/>
    </style:style>
    <style:style style:name="T2657" style:parent-style-name="Absatz-Standardschriftart" style:family="text">
      <style:text-properties fo:letter-spacing="0.0159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0.0159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0.0159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0.0159in"/>
    </style:style>
    <style:style style:name="T2666" style:parent-style-name="Absatz-Standardschriftart" style:family="text">
      <style:text-properties fo:letter-spacing="-0.0041in"/>
    </style:style>
    <style:style style:name="T2667" style:parent-style-name="Absatz-Standardschriftart" style:family="text">
      <style:text-properties fo:letter-spacing="0.0159in"/>
    </style:style>
    <style:style style:name="T2668" style:parent-style-name="Absatz-Standardschriftart" style:family="text">
      <style:text-properties fo:letter-spacing="0.0159in"/>
    </style:style>
    <style:style style:name="T2669" style:parent-style-name="Absatz-Standardschriftart" style:family="text">
      <style:text-properties fo:letter-spacing="0.0159in"/>
    </style:style>
    <style:style style:name="T2670" style:parent-style-name="Absatz-Standardschriftart" style:family="text">
      <style:text-properties fo:letter-spacing="0.0159in"/>
    </style:style>
    <style:style style:name="T2671" style:parent-style-name="Absatz-Standardschriftart" style:family="text">
      <style:text-properties fo:letter-spacing="0.0166in"/>
    </style:style>
    <style:style style:name="P2672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2673" style:parent-style-name="Absatz-Standardschriftart" style:family="text">
      <style:text-properties fo:letter-spacing="0.025in"/>
    </style:style>
    <style:style style:name="T2674" style:parent-style-name="Absatz-Standardschriftart" style:family="text">
      <style:text-properties fo:letter-spacing="0.0256in"/>
    </style:style>
    <style:style style:name="T2675" style:parent-style-name="Absatz-Standardschriftart" style:family="text">
      <style:text-properties fo:letter-spacing="0.025in"/>
    </style:style>
    <style:style style:name="T2676" style:parent-style-name="Absatz-Standardschriftart" style:family="text">
      <style:text-properties fo:letter-spacing="0.0256in"/>
    </style:style>
    <style:style style:name="T2677" style:parent-style-name="Absatz-Standardschriftart" style:family="text">
      <style:text-properties fo:letter-spacing="0.0256in"/>
    </style:style>
    <style:style style:name="T2678" style:parent-style-name="Absatz-Standardschriftart" style:family="text">
      <style:text-properties fo:letter-spacing="0.025in"/>
    </style:style>
    <style:style style:name="T2679" style:parent-style-name="Absatz-Standardschriftart" style:family="text">
      <style:text-properties fo:letter-spacing="0.0256in"/>
    </style:style>
    <style:style style:name="T2680" style:parent-style-name="Absatz-Standardschriftart" style:family="text">
      <style:text-properties fo:letter-spacing="0.025in"/>
    </style:style>
    <style:style style:name="T2681" style:parent-style-name="Absatz-Standardschriftart" style:family="text">
      <style:text-properties fo:letter-spacing="0.0256in"/>
    </style:style>
    <style:style style:name="T2682" style:parent-style-name="Absatz-Standardschriftart" style:family="text">
      <style:text-properties fo:letter-spacing="0.0256in"/>
    </style:style>
    <style:style style:name="T2683" style:parent-style-name="Absatz-Standardschriftart" style:family="text">
      <style:text-properties fo:letter-spacing="0.025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0.0076in"/>
    </style:style>
    <style:style style:name="T2686" style:parent-style-name="Absatz-Standardschriftart" style:family="text">
      <style:text-properties fo:letter-spacing="0.0076in"/>
    </style:style>
    <style:style style:name="T2687" style:parent-style-name="Absatz-Standardschriftart" style:family="text">
      <style:text-properties fo:letter-spacing="0.0076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0.0076in"/>
    </style:style>
    <style:style style:name="T2690" style:parent-style-name="Absatz-Standardschriftart" style:family="text">
      <style:text-properties fo:letter-spacing="0.0076in"/>
    </style:style>
    <style:style style:name="T2691" style:parent-style-name="Absatz-Standardschriftart" style:family="text">
      <style:text-properties fo:letter-spacing="0.0076in"/>
    </style:style>
    <style:style style:name="T2692" style:parent-style-name="Absatz-Standardschriftart" style:family="text">
      <style:text-properties fo:letter-spacing="0.0076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0.0076in"/>
    </style:style>
    <style:style style:name="T2695" style:parent-style-name="Absatz-Standardschriftart" style:family="text">
      <style:text-properties fo:letter-spacing="0.0076in"/>
    </style:style>
    <style:style style:name="T2696" style:parent-style-name="Absatz-Standardschriftart" style:family="text">
      <style:text-properties fo:letter-spacing="0.0069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0.0069in"/>
    </style:style>
    <style:style style:name="T2701" style:parent-style-name="Absatz-Standardschriftart" style:family="text">
      <style:text-properties fo:letter-spacing="0.0069in"/>
    </style:style>
    <style:style style:name="T2702" style:parent-style-name="Absatz-Standardschriftart" style:family="text">
      <style:text-properties fo:letter-spacing="0.0069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0.0069in"/>
    </style:style>
    <style:style style:name="T2705" style:parent-style-name="Absatz-Standardschriftart" style:family="text">
      <style:text-properties fo:letter-spacing="0.0069in"/>
    </style:style>
    <style:style style:name="T2706" style:parent-style-name="Absatz-Standardschriftart" style:family="text">
      <style:text-properties fo:letter-spacing="0.0069in"/>
    </style:style>
    <style:style style:name="P2707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0.0062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62in"/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0.0062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0.0062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0.0159in"/>
    </style:style>
    <style:style style:name="T2725" style:parent-style-name="Absatz-Standardschriftart" style:family="text">
      <style:text-properties fo:letter-spacing="0.0159in"/>
    </style:style>
    <style:style style:name="T2726" style:parent-style-name="Absatz-Standardschriftart" style:family="text">
      <style:text-properties fo:letter-spacing="0.0159in"/>
    </style:style>
    <style:style style:name="T2727" style:parent-style-name="Absatz-Standardschriftart" style:family="text">
      <style:text-properties fo:letter-spacing="0.0159in"/>
    </style:style>
    <style:style style:name="T2728" style:parent-style-name="Absatz-Standardschriftart" style:family="text">
      <style:text-properties fo:letter-spacing="0.0159in"/>
    </style:style>
    <style:style style:name="T2729" style:parent-style-name="Absatz-Standardschriftart" style:family="text">
      <style:text-properties fo:letter-spacing="0.0159in"/>
    </style:style>
    <style:style style:name="T2730" style:parent-style-name="Absatz-Standardschriftart" style:family="text">
      <style:text-properties fo:letter-spacing="0.0159in"/>
    </style:style>
    <style:style style:name="T2731" style:parent-style-name="Absatz-Standardschriftart" style:family="text">
      <style:text-properties fo:letter-spacing="0.0159in"/>
    </style:style>
    <style:style style:name="T2732" style:parent-style-name="Absatz-Standardschriftart" style:family="text">
      <style:text-properties fo:letter-spacing="0.0159in"/>
    </style:style>
    <style:style style:name="T2733" style:parent-style-name="Absatz-Standardschriftart" style:family="text">
      <style:text-properties fo:letter-spacing="0.0159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0.0159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0.0062in"/>
    </style:style>
    <style:style style:name="T2738" style:parent-style-name="Absatz-Standardschriftart" style:family="text">
      <style:text-properties fo:letter-spacing="0.0062in"/>
    </style:style>
    <style:style style:name="T2739" style:parent-style-name="Absatz-Standardschriftart" style:family="text">
      <style:text-properties fo:letter-spacing="0.0062in"/>
    </style:style>
    <style:style style:name="T2740" style:parent-style-name="Absatz-Standardschriftart" style:family="text">
      <style:text-properties fo:letter-spacing="0.0062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0.0062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0.0041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0.0041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0.0041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0.0041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0.0263in"/>
    </style:style>
    <style:style style:name="T2764" style:parent-style-name="Absatz-Standardschriftart" style:family="text">
      <style:text-properties fo:letter-spacing="0.027in"/>
    </style:style>
    <style:style style:name="T2765" style:parent-style-name="Absatz-Standardschriftart" style:family="text">
      <style:text-properties fo:letter-spacing="0.0263in"/>
    </style:style>
    <style:style style:name="T2766" style:parent-style-name="Absatz-Standardschriftart" style:family="text">
      <style:text-properties fo:letter-spacing="0.027in"/>
    </style:style>
    <style:style style:name="T2767" style:parent-style-name="Absatz-Standardschriftart" style:family="text">
      <style:text-properties fo:letter-spacing="0.027in"/>
    </style:style>
    <style:style style:name="T2768" style:parent-style-name="Absatz-Standardschriftart" style:family="text">
      <style:text-properties fo:letter-spacing="0.0263in"/>
    </style:style>
    <style:style style:name="T2769" style:parent-style-name="Absatz-Standardschriftart" style:family="text">
      <style:text-properties fo:letter-spacing="0.027in"/>
    </style:style>
    <style:style style:name="T2770" style:parent-style-name="Absatz-Standardschriftart" style:family="text">
      <style:text-properties fo:letter-spacing="0.0263in"/>
    </style:style>
    <style:style style:name="T2771" style:parent-style-name="Absatz-Standardschriftart" style:family="text">
      <style:text-properties fo:letter-spacing="0.027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0.027in"/>
    </style:style>
    <style:style style:name="T2774" style:parent-style-name="Absatz-Standardschriftart" style:family="text">
      <style:text-properties fo:letter-spacing="0.0263in"/>
    </style:style>
    <style:style style:name="T2775" style:parent-style-name="Absatz-Standardschriftart" style:family="text">
      <style:text-properties fo:letter-spacing="0.027in"/>
    </style:style>
    <style:style style:name="T2776" style:parent-style-name="Absatz-Standardschriftart" style:family="text">
      <style:text-properties fo:letter-spacing="0.0263in"/>
    </style:style>
    <style:style style:name="T2777" style:parent-style-name="Absatz-Standardschriftart" style:family="text">
      <style:text-properties fo:letter-spacing="0.027in"/>
    </style:style>
    <style:style style:name="T2778" style:parent-style-name="Absatz-Standardschriftart" style:family="text">
      <style:text-properties fo:letter-spacing="0.018in"/>
    </style:style>
    <style:style style:name="P2779" style:parent-style-name="Textkörper" style:family="paragraph">
      <style:paragraph-properties fo:text-align="justify" fo:margin-top="0.118in" fo:line-height="104%" fo:margin-right="1.0708in"/>
    </style:style>
    <style:style style:name="T2780" style:parent-style-name="Absatz-Standardschriftart" style:family="text">
      <style:text-properties fo:letter-spacing="0.0256in"/>
    </style:style>
    <style:style style:name="T2781" style:parent-style-name="Absatz-Standardschriftart" style:family="text">
      <style:text-properties fo:letter-spacing="0.0263in"/>
    </style:style>
    <style:style style:name="T2782" style:parent-style-name="Absatz-Standardschriftart" style:family="text">
      <style:text-properties fo:letter-spacing="0.0256in"/>
    </style:style>
    <style:style style:name="T2783" style:parent-style-name="Absatz-Standardschriftart" style:family="text">
      <style:text-properties fo:letter-spacing="0.0263in"/>
    </style:style>
    <style:style style:name="T2784" style:parent-style-name="Absatz-Standardschriftart" style:family="text">
      <style:text-properties fo:letter-spacing="0.0263in"/>
    </style:style>
    <style:style style:name="T2785" style:parent-style-name="Absatz-Standardschriftart" style:family="text">
      <style:text-properties fo:letter-spacing="0.0256in"/>
    </style:style>
    <style:style style:name="T2786" style:parent-style-name="Absatz-Standardschriftart" style:family="text">
      <style:text-properties fo:letter-spacing="0.0263in"/>
    </style:style>
    <style:style style:name="T2787" style:parent-style-name="Absatz-Standardschriftart" style:family="text">
      <style:text-properties fo:letter-spacing="0.0256in"/>
    </style:style>
    <style:style style:name="T2788" style:parent-style-name="Absatz-Standardschriftart" style:family="text">
      <style:text-properties fo:letter-spacing="0.0263in"/>
    </style:style>
    <style:style style:name="T2789" style:parent-style-name="Absatz-Standardschriftart" style:family="text">
      <style:text-properties fo:letter-spacing="0.0263in"/>
    </style:style>
    <style:style style:name="T2790" style:parent-style-name="Absatz-Standardschriftart" style:family="text">
      <style:text-properties fo:letter-spacing="0.0256in"/>
    </style:style>
    <style:style style:name="T2791" style:parent-style-name="Absatz-Standardschriftart" style:family="text">
      <style:text-properties fo:letter-spacing="0.0263in"/>
    </style:style>
    <style:style style:name="T2792" style:parent-style-name="Absatz-Standardschriftart" style:family="text">
      <style:text-properties fo:letter-spacing="0.0256in"/>
    </style:style>
    <style:style style:name="T2793" style:parent-style-name="Absatz-Standardschriftart" style:family="text">
      <style:text-properties fo:letter-spacing="0.0263in"/>
    </style:style>
    <style:style style:name="T2794" style:parent-style-name="Absatz-Standardschriftart" style:family="text">
      <style:text-properties fo:letter-spacing="0.0159in"/>
    </style:style>
    <style:style style:name="T2795" style:parent-style-name="Absatz-Standardschriftart" style:family="text">
      <style:text-properties fo:letter-spacing="0.0159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0.0159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0.0159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0.0159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0.0159in"/>
    </style:style>
    <style:style style:name="T2806" style:parent-style-name="Absatz-Standardschriftart" style:family="text">
      <style:text-properties fo:letter-spacing="0.0159in"/>
    </style:style>
    <style:style style:name="T2807" style:parent-style-name="Absatz-Standardschriftart" style:family="text">
      <style:text-properties fo:letter-spacing="0.0159in"/>
    </style:style>
    <style:style style:name="T2808" style:parent-style-name="Absatz-Standardschriftart" style:family="text">
      <style:text-properties fo:letter-spacing="0.009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0.009in"/>
    </style:style>
    <style:style style:name="T2811" style:parent-style-name="Absatz-Standardschriftart" style:family="text">
      <style:text-properties fo:letter-spacing="0.009in"/>
    </style:style>
    <style:style style:name="T2812" style:parent-style-name="Absatz-Standardschriftart" style:family="text">
      <style:text-properties fo:letter-spacing="0.009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0.009in"/>
    </style:style>
    <style:style style:name="T2815" style:parent-style-name="Absatz-Standardschriftart" style:family="text">
      <style:text-properties fo:letter-spacing="0.009in"/>
    </style:style>
    <style:style style:name="T2816" style:parent-style-name="Absatz-Standardschriftart" style:family="text">
      <style:text-properties fo:letter-spacing="0.009in"/>
    </style:style>
    <style:style style:name="T2817" style:parent-style-name="Absatz-Standardschriftart" style:family="text">
      <style:text-properties fo:letter-spacing="0.009in"/>
    </style:style>
    <style:style style:name="T2818" style:parent-style-name="Absatz-Standardschriftart" style:family="text">
      <style:text-properties fo:letter-spacing="0.009in"/>
    </style:style>
    <style:style style:name="P2819" style:parent-style-name="Textkörper" style:family="paragraph">
      <style:paragraph-properties fo:text-align="start" fo:margin-top="0.0715in" style:line-height-at-least="0.2847in" fo:margin-left="1.3083in" fo:margin-right="1.0715in" fo:text-indent="-0.1013in">
        <style:tab-stops>
          <style:tab-stop style:type="left" style:position="0.1951in"/>
        </style:tab-stops>
      </style:paragraph-properties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0.0243in"/>
    </style:style>
    <style:style style:name="T2822" style:parent-style-name="Absatz-Standardschriftart" style:family="text">
      <style:text-properties fo:letter-spacing="0.025in"/>
    </style:style>
    <style:style style:name="T2823" style:parent-style-name="Absatz-Standardschriftart" style:family="text">
      <style:text-properties fo:letter-spacing="0.0243in"/>
    </style:style>
    <style:style style:name="T2824" style:parent-style-name="Absatz-Standardschriftart" style:family="text">
      <style:text-properties fo:letter-spacing="0.025in"/>
    </style:style>
    <style:style style:name="T2825" style:parent-style-name="Absatz-Standardschriftart" style:family="text">
      <style:text-properties fo:letter-spacing="0.025in"/>
    </style:style>
    <style:style style:name="T2826" style:parent-style-name="Absatz-Standardschriftart" style:family="text">
      <style:text-properties fo:letter-spacing="0.0243in"/>
    </style:style>
    <style:style style:name="T2827" style:parent-style-name="Absatz-Standardschriftart" style:family="text">
      <style:text-properties fo:letter-spacing="0.025in"/>
    </style:style>
    <style:style style:name="T2828" style:parent-style-name="Absatz-Standardschriftart" style:family="text">
      <style:text-properties fo:letter-spacing="-0.0027in"/>
    </style:style>
    <style:style style:name="T2829" style:parent-style-name="Absatz-Standardschriftart" style:family="text">
      <style:text-properties fo:letter-spacing="0.0243in"/>
    </style:style>
    <style:style style:name="T2830" style:parent-style-name="Absatz-Standardschriftart" style:family="text">
      <style:text-properties fo:letter-spacing="0.025in"/>
    </style:style>
    <style:style style:name="T2831" style:parent-style-name="Absatz-Standardschriftart" style:family="text">
      <style:text-properties fo:letter-spacing="0.025in"/>
    </style:style>
    <style:style style:name="T2832" style:parent-style-name="Absatz-Standardschriftart" style:family="text">
      <style:text-properties fo:letter-spacing="0.0243in"/>
    </style:style>
    <style:style style:name="T2833" style:parent-style-name="Absatz-Standardschriftart" style:family="text">
      <style:text-properties fo:letter-spacing="0.025in"/>
    </style:style>
    <style:style style:name="T2834" style:parent-style-name="Absatz-Standardschriftart" style:family="text">
      <style:text-properties fo:letter-spacing="0.0243in"/>
    </style:style>
    <style:style style:name="P2835" style:parent-style-name="Textkörper" style:family="paragraph">
      <style:paragraph-properties fo:text-align="justify" fo:margin-top="0.0069in" fo:line-height="104%" fo:margin-right="1.0708in" fo:text-indent="0in"/>
    </style:style>
    <style:style style:name="T2836" style:parent-style-name="Absatz-Standardschriftart" style:family="text">
      <style:text-properties fo:letter-spacing="0.0041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0.0041in"/>
    </style:style>
    <style:style style:name="T2840" style:parent-style-name="Absatz-Standardschriftart" style:family="text">
      <style:text-properties fo:letter-spacing="0.0041in"/>
    </style:style>
    <style:style style:name="T2841" style:parent-style-name="Absatz-Standardschriftart" style:family="text">
      <style:text-properties fo:letter-spacing="0.0041in"/>
    </style:style>
    <style:style style:name="T2842" style:parent-style-name="Absatz-Standardschriftart" style:family="text">
      <style:text-properties fo:letter-spacing="0.0041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0.0208in"/>
    </style:style>
    <style:style style:name="T2846" style:parent-style-name="Absatz-Standardschriftart" style:family="text">
      <style:text-properties fo:letter-spacing="0.0201in"/>
    </style:style>
    <style:style style:name="T2847" style:parent-style-name="Absatz-Standardschriftart" style:family="text">
      <style:text-properties fo:letter-spacing="0.0208in"/>
    </style:style>
    <style:style style:name="T2848" style:parent-style-name="Absatz-Standardschriftart" style:family="text">
      <style:text-properties fo:letter-spacing="0.0208in"/>
    </style:style>
    <style:style style:name="T2849" style:parent-style-name="Absatz-Standardschriftart" style:family="text">
      <style:text-properties fo:letter-spacing="0.0201in"/>
    </style:style>
    <style:style style:name="T2850" style:parent-style-name="Absatz-Standardschriftart" style:family="text">
      <style:text-properties fo:letter-spacing="0.0208in"/>
    </style:style>
    <style:style style:name="T2851" style:parent-style-name="Absatz-Standardschriftart" style:family="text">
      <style:text-properties fo:letter-spacing="0.0201in"/>
    </style:style>
    <style:style style:name="T2852" style:parent-style-name="Absatz-Standardschriftart" style:family="text">
      <style:text-properties fo:letter-spacing="0.0208in"/>
    </style:style>
    <style:style style:name="T2853" style:parent-style-name="Absatz-Standardschriftart" style:family="text">
      <style:text-properties fo:letter-spacing="0.0208in"/>
    </style:style>
    <style:style style:name="T2854" style:parent-style-name="Absatz-Standardschriftart" style:family="text">
      <style:text-properties fo:letter-spacing="0.0201in"/>
    </style:style>
    <style:style style:name="T2855" style:parent-style-name="Absatz-Standardschriftart" style:family="text">
      <style:text-properties fo:letter-spacing="-0.0041in"/>
    </style:style>
    <style:style style:name="P2856" style:parent-style-name="Textkörper" style:family="paragraph">
      <style:paragraph-properties fo:text-align="justify" fo:line-height="104%" fo:margin-right="1.0708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0.0118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0.0118in"/>
    </style:style>
    <style:style style:name="T2861" style:parent-style-name="Absatz-Standardschriftart" style:family="text">
      <style:text-properties fo:letter-spacing="0.0118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0.0118in"/>
    </style:style>
    <style:style style:name="T2867" style:parent-style-name="Absatz-Standardschriftart" style:family="text">
      <style:text-properties fo:letter-spacing="0.0138in"/>
    </style:style>
    <style:style style:name="T2868" style:parent-style-name="Absatz-Standardschriftart" style:family="text">
      <style:text-properties fo:letter-spacing="0.0138in"/>
    </style:style>
    <style:style style:name="T2869" style:parent-style-name="Absatz-Standardschriftart" style:family="text">
      <style:text-properties fo:letter-spacing="0.0138in"/>
    </style:style>
    <style:style style:name="T2870" style:parent-style-name="Absatz-Standardschriftart" style:family="text">
      <style:text-properties fo:letter-spacing="0.0138in"/>
    </style:style>
    <style:style style:name="T2871" style:parent-style-name="Absatz-Standardschriftart" style:family="text">
      <style:text-properties fo:letter-spacing="0.0138in"/>
    </style:style>
    <style:style style:name="T2872" style:parent-style-name="Absatz-Standardschriftart" style:family="text">
      <style:text-properties fo:letter-spacing="0.0138in"/>
    </style:style>
    <style:style style:name="T2873" style:parent-style-name="Absatz-Standardschriftart" style:family="text">
      <style:text-properties fo:letter-spacing="0.0138in"/>
    </style:style>
    <style:style style:name="T2874" style:parent-style-name="Absatz-Standardschriftart" style:family="text">
      <style:text-properties fo:letter-spacing="0.0138in"/>
    </style:style>
    <style:style style:name="T2875" style:parent-style-name="Absatz-Standardschriftart" style:family="text">
      <style:text-properties fo:letter-spacing="0.0138in"/>
    </style:style>
    <style:style style:name="T2876" style:parent-style-name="Absatz-Standardschriftart" style:family="text">
      <style:text-properties fo:letter-spacing="0.0138in"/>
    </style:style>
    <style:style style:name="T2877" style:parent-style-name="Absatz-Standardschriftart" style:family="text">
      <style:text-properties fo:letter-spacing="0.0368in"/>
    </style:style>
    <style:style style:name="T2878" style:parent-style-name="Absatz-Standardschriftart" style:family="text">
      <style:text-properties fo:letter-spacing="0.0375in"/>
    </style:style>
    <style:style style:name="T2879" style:parent-style-name="Absatz-Standardschriftart" style:family="text">
      <style:text-properties fo:letter-spacing="-0.0034in"/>
    </style:style>
    <style:style style:name="T2880" style:parent-style-name="Absatz-Standardschriftart" style:family="text">
      <style:text-properties fo:letter-spacing="0.0368in"/>
    </style:style>
    <style:style style:name="T2881" style:parent-style-name="Absatz-Standardschriftart" style:family="text">
      <style:text-properties fo:letter-spacing="0.0375in"/>
    </style:style>
    <style:style style:name="T2882" style:parent-style-name="Absatz-Standardschriftart" style:family="text">
      <style:text-properties fo:letter-spacing="0.0375in"/>
    </style:style>
    <style:style style:name="T2883" style:parent-style-name="Absatz-Standardschriftart" style:family="text">
      <style:text-properties fo:letter-spacing="-0.0041in"/>
    </style:style>
    <style:style style:name="T2884" style:parent-style-name="Absatz-Standardschriftart" style:family="text">
      <style:text-properties fo:letter-spacing="0.0368in"/>
    </style:style>
    <style:style style:name="T2885" style:parent-style-name="Absatz-Standardschriftart" style:family="text">
      <style:text-properties fo:letter-spacing="0.0375in"/>
    </style:style>
    <style:style style:name="T2886" style:parent-style-name="Absatz-Standardschriftart" style:family="text">
      <style:text-properties fo:letter-spacing="0.0368in"/>
    </style:style>
    <style:style style:name="T2887" style:parent-style-name="Absatz-Standardschriftart" style:family="text">
      <style:text-properties fo:letter-spacing="0.0375in"/>
    </style:style>
    <style:style style:name="T2888" style:parent-style-name="Absatz-Standardschriftart" style:family="text">
      <style:text-properties fo:letter-spacing="0.0375in"/>
    </style:style>
    <style:style style:name="T2889" style:parent-style-name="Absatz-Standardschriftart" style:family="text">
      <style:text-properties fo:letter-spacing="0.0368in"/>
    </style:style>
    <style:style style:name="T2890" style:parent-style-name="Absatz-Standardschriftart" style:family="text">
      <style:text-properties fo:letter-spacing="0.0375in"/>
    </style:style>
    <style:style style:name="T2891" style:parent-style-name="Absatz-Standardschriftart" style:family="text">
      <style:text-properties fo:letter-spacing="0.0368in"/>
    </style:style>
    <style:style style:name="T2892" style:parent-style-name="Absatz-Standardschriftart" style:family="text">
      <style:text-properties fo:letter-spacing="0.0375in"/>
    </style:style>
    <style:style style:name="T2893" style:parent-style-name="Absatz-Standardschriftart" style:family="text">
      <style:text-properties fo:letter-spacing="0.0166in"/>
    </style:style>
    <style:style style:name="T2894" style:parent-style-name="Absatz-Standardschriftart" style:family="text">
      <style:text-properties fo:letter-spacing="0.0145in"/>
    </style:style>
    <style:style style:name="T2895" style:parent-style-name="Absatz-Standardschriftart" style:family="text">
      <style:text-properties fo:letter-spacing="0.0145in"/>
    </style:style>
    <style:style style:name="T2896" style:parent-style-name="Absatz-Standardschriftart" style:family="text">
      <style:text-properties fo:letter-spacing="0.0145in"/>
    </style:style>
    <style:style style:name="T2897" style:parent-style-name="Absatz-Standardschriftart" style:family="text">
      <style:text-properties fo:letter-spacing="0.0145in"/>
    </style:style>
    <style:style style:name="T2898" style:parent-style-name="Absatz-Standardschriftart" style:family="text">
      <style:text-properties fo:letter-spacing="0.0145in"/>
    </style:style>
    <style:style style:name="T2899" style:parent-style-name="Absatz-Standardschriftart" style:family="text">
      <style:text-properties fo:letter-spacing="0.0145in"/>
    </style:style>
    <style:style style:name="T2900" style:parent-style-name="Absatz-Standardschriftart" style:family="text">
      <style:text-properties fo:letter-spacing="0.0145in"/>
    </style:style>
    <style:style style:name="T2901" style:parent-style-name="Absatz-Standardschriftart" style:family="text">
      <style:text-properties fo:letter-spacing="0.0145in"/>
    </style:style>
    <style:style style:name="T2902" style:parent-style-name="Absatz-Standardschriftart" style:family="text">
      <style:text-properties fo:letter-spacing="0.0145in"/>
    </style:style>
    <style:style style:name="T2903" style:parent-style-name="Absatz-Standardschriftart" style:family="text">
      <style:text-properties fo:letter-spacing="0.0145in"/>
    </style:style>
    <style:style style:name="P290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905" style:parent-style-name="Textkörper" style:family="paragraph">
      <style:paragraph-properties fo:text-align="start" fo:margin-left="2.7486in" fo:text-indent="-0.2576in">
        <style:tab-stops>
          <style:tab-stop style:type="left" style:position="0.0006in"/>
        </style:tab-stops>
      </style:paragraph-properties>
    </style:style>
    <style:style style:name="P290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907" style:parent-style-name="Textkörper" style:family="paragraph">
      <style:paragraph-properties fo:text-align="justify" fo:line-height="104%" fo:margin-right="1.0701in"/>
    </style:style>
    <style:style style:name="T2908" style:parent-style-name="Absatz-Standardschriftart" style:family="text">
      <style:text-properties fo:letter-spacing="0.0027in"/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0.0027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0.0027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0.0027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0.0083in"/>
    </style:style>
    <style:style style:name="T2923" style:parent-style-name="Absatz-Standardschriftart" style:family="text">
      <style:text-properties fo:letter-spacing="-0.0041in"/>
    </style:style>
    <style:style style:name="T2924" style:parent-style-name="Absatz-Standardschriftart" style:family="text">
      <style:text-properties fo:letter-spacing="0.0083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0.0083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0.0083in"/>
    </style:style>
    <style:style style:name="T2929" style:parent-style-name="Absatz-Standardschriftart" style:family="text">
      <style:text-properties fo:letter-spacing="0.0083in"/>
    </style:style>
    <style:style style:name="T2930" style:parent-style-name="Absatz-Standardschriftart" style:family="text">
      <style:text-properties fo:letter-spacing="0.0083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0.0166in"/>
    </style:style>
    <style:style style:name="P2938" style:parent-style-name="Textkörper" style:family="paragraph">
      <style:paragraph-properties fo:text-align="justify" fo:line-height="104%" fo:margin-right="1.0701in"/>
    </style:style>
    <style:style style:name="T2939" style:parent-style-name="Absatz-Standardschriftart" style:family="text">
      <style:text-properties fo:letter-spacing="0.0111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0.0111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0.0111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0.0111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0.0111in"/>
    </style:style>
    <style:style style:name="P2951" style:parent-style-name="Textkörper" style:family="paragraph">
      <style:paragraph-properties fo:text-align="justify" fo:line-height="104%" fo:margin-right="1.0708in"/>
    </style:style>
    <style:style style:name="P2952" style:parent-style-name="Standard" style:family="paragraph">
      <style:paragraph-properties fo:margin-top="0.0013in" fo:margin-left="0.0138in">
        <style:tab-stops/>
      </style:paragraph-properties>
    </style:style>
    <style:style style:name="T2953" style:parent-style-name="Absatz-Standardschriftart" style:family="text">
      <style:text-properties style:font-name="Arial" fo:font-size="7pt" style:font-size-asian="7pt"/>
    </style:style>
    <style:style style:name="P2954" style:parent-style-name="Standard" style:family="paragraph">
      <style:paragraph-properties fo:margin-top="0.0048in" fo:margin-left="0.0138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7pt" style:font-size-asian="7pt"/>
    </style:style>
    <style:style style:name="T2956" style:parent-style-name="Absatz-Standardschriftart" style:family="text">
      <style:text-properties fo:letter-spacing="0.0104in"/>
    </style:style>
    <style:style style:name="T2957" style:parent-style-name="Absatz-Standardschriftart" style:family="text">
      <style:text-properties fo:letter-spacing="0.0104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fo:letter-spacing="0.0104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0.0104in"/>
    </style:style>
    <style:style style:name="T2964" style:parent-style-name="Absatz-Standardschriftart" style:family="text">
      <style:text-properties fo:letter-spacing="0.0104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0.0104in"/>
    </style:style>
    <style:style style:name="T2967" style:parent-style-name="Absatz-Standardschriftart" style:family="text">
      <style:text-properties fo:letter-spacing="0.0131in"/>
    </style:style>
    <style:style style:name="T2968" style:parent-style-name="Absatz-Standardschriftart" style:family="text">
      <style:text-properties fo:letter-spacing="0.0131in"/>
    </style:style>
    <style:style style:name="T2969" style:parent-style-name="Absatz-Standardschriftart" style:family="text">
      <style:text-properties fo:letter-spacing="0.0131in"/>
    </style:style>
    <style:style style:name="T2970" style:parent-style-name="Absatz-Standardschriftart" style:family="text">
      <style:text-properties fo:letter-spacing="0.0131in"/>
    </style:style>
    <style:style style:name="T2971" style:parent-style-name="Absatz-Standardschriftart" style:family="text">
      <style:text-properties fo:letter-spacing="0.0131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0.0131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0.0131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0.0131in"/>
    </style:style>
    <style:style style:name="T2978" style:parent-style-name="Absatz-Standardschriftart" style:family="text">
      <style:text-properties fo:letter-spacing="0.0131in"/>
    </style:style>
    <style:style style:name="T2979" style:parent-style-name="Absatz-Standardschriftart" style:family="text">
      <style:text-properties fo:letter-spacing="0.0131in"/>
    </style:style>
    <style:style style:name="T2980" style:parent-style-name="Absatz-Standardschriftart" style:family="text">
      <style:text-properties fo:letter-spacing="0.0145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0.0111in"/>
    </style:style>
    <style:style style:name="T2984" style:parent-style-name="Absatz-Standardschriftart" style:family="text">
      <style:text-properties fo:letter-spacing="0.0111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0.0111in"/>
    </style:style>
    <style:style style:name="T2988" style:parent-style-name="Absatz-Standardschriftart" style:family="text">
      <style:text-properties fo:letter-spacing="0.0111in"/>
    </style:style>
    <style:style style:name="T2989" style:parent-style-name="Absatz-Standardschriftart" style:family="text">
      <style:text-properties fo:letter-spacing="0.0111in"/>
    </style:style>
    <style:style style:name="T2990" style:parent-style-name="Absatz-Standardschriftart" style:family="text">
      <style:text-properties fo:letter-spacing="0.0111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0.0111in"/>
    </style:style>
    <style:style style:name="T2993" style:parent-style-name="Absatz-Standardschriftart" style:family="text">
      <style:text-properties fo:letter-spacing="0.0111in"/>
    </style:style>
    <style:style style:name="T2994" style:parent-style-name="Absatz-Standardschriftart" style:family="text">
      <style:text-properties fo:letter-spacing="0.0125in"/>
    </style:style>
    <style:style style:name="T2995" style:parent-style-name="Absatz-Standardschriftart" style:family="text">
      <style:text-properties fo:letter-spacing="0.0125in"/>
    </style:style>
    <style:style style:name="T2996" style:parent-style-name="Absatz-Standardschriftart" style:family="text">
      <style:text-properties fo:letter-spacing="0.0125in"/>
    </style:style>
    <style:style style:name="T2997" style:parent-style-name="Absatz-Standardschriftart" style:family="text">
      <style:text-properties fo:letter-spacing="0.0125in"/>
    </style:style>
    <style:style style:name="T2998" style:parent-style-name="Absatz-Standardschriftart" style:family="text">
      <style:text-properties fo:letter-spacing="0.0125in"/>
    </style:style>
    <style:style style:name="T2999" style:parent-style-name="Absatz-Standardschriftart" style:family="text">
      <style:text-properties fo:letter-spacing="0.0125in"/>
    </style:style>
    <style:style style:name="T3000" style:parent-style-name="Absatz-Standardschriftart" style:family="text">
      <style:text-properties fo:letter-spacing="0.0125in"/>
    </style:style>
    <style:style style:name="T3001" style:parent-style-name="Absatz-Standardschriftart" style:family="text">
      <style:text-properties fo:letter-spacing="0.0125in"/>
    </style:style>
    <style:style style:name="T3002" style:parent-style-name="Absatz-Standardschriftart" style:family="text">
      <style:text-properties fo:letter-spacing="0.0125in"/>
    </style:style>
    <style:style style:name="T3003" style:parent-style-name="Absatz-Standardschriftart" style:family="text">
      <style:text-properties fo:letter-spacing="0.0125in"/>
    </style:style>
    <style:style style:name="T3004" style:parent-style-name="Absatz-Standardschriftart" style:family="text">
      <style:text-properties fo:letter-spacing="0.0125in"/>
    </style:style>
    <style:style style:name="T3005" style:parent-style-name="Absatz-Standardschriftart" style:family="text">
      <style:text-properties fo:letter-spacing="0.0125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0.0173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0.009in"/>
    </style:style>
    <style:style style:name="T3017" style:parent-style-name="Absatz-Standardschriftart" style:family="text">
      <style:text-properties fo:letter-spacing="0.009in"/>
    </style:style>
    <style:style style:name="T3018" style:parent-style-name="Absatz-Standardschriftart" style:family="text">
      <style:text-properties fo:letter-spacing="0.009in"/>
    </style:style>
    <style:style style:name="T3019" style:parent-style-name="Absatz-Standardschriftart" style:family="text">
      <style:text-properties fo:letter-spacing="0.009in"/>
    </style:style>
    <style:style style:name="T3020" style:parent-style-name="Absatz-Standardschriftart" style:family="text">
      <style:text-properties fo:letter-spacing="0.009in"/>
    </style:style>
    <style:style style:name="T3021" style:parent-style-name="Absatz-Standardschriftart" style:family="text">
      <style:text-properties fo:letter-spacing="0.0145in"/>
    </style:style>
    <style:style style:name="P3022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3023" style:parent-style-name="Textkörper" style:family="paragraph">
      <style:paragraph-properties fo:text-align="start" fo:margin-left="3.4729in" fo:text-indent="-0.309in">
        <style:tab-stops>
          <style:tab-stop style:type="left" style:position="0.0006in"/>
        </style:tab-stops>
      </style:paragraph-properties>
    </style:style>
    <style:style style:name="P302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025" style:parent-style-name="Textkörper" style:family="paragraph">
      <style:paragraph-properties fo:text-align="justify" fo:line-height="104%" fo:margin-right="1.0701in"/>
    </style:style>
    <style:style style:name="T3026" style:parent-style-name="Absatz-Standardschriftart" style:family="text">
      <style:text-properties fo:letter-spacing="0.0173in"/>
    </style:style>
    <style:style style:name="T3027" style:parent-style-name="Absatz-Standardschriftart" style:family="text">
      <style:text-properties fo:letter-spacing="0.0173in"/>
    </style:style>
    <style:style style:name="T3028" style:parent-style-name="Absatz-Standardschriftart" style:family="text">
      <style:text-properties fo:letter-spacing="0.0173in"/>
    </style:style>
    <style:style style:name="T3029" style:parent-style-name="Absatz-Standardschriftart" style:family="text">
      <style:text-properties fo:letter-spacing="0.0173in"/>
    </style:style>
    <style:style style:name="T3030" style:parent-style-name="Absatz-Standardschriftart" style:family="text">
      <style:text-properties fo:letter-spacing="0.0173in"/>
    </style:style>
    <style:style style:name="T3031" style:parent-style-name="Absatz-Standardschriftart" style:family="text">
      <style:text-properties fo:letter-spacing="0.0173in"/>
    </style:style>
    <style:style style:name="T3032" style:parent-style-name="Absatz-Standardschriftart" style:family="text">
      <style:text-properties fo:letter-spacing="0.0173in"/>
    </style:style>
    <style:style style:name="T3033" style:parent-style-name="Absatz-Standardschriftart" style:family="text">
      <style:text-properties fo:letter-spacing="0.0173in"/>
    </style:style>
    <style:style style:name="T3034" style:parent-style-name="Absatz-Standardschriftart" style:family="text">
      <style:text-properties fo:letter-spacing="0.0173in"/>
    </style:style>
    <style:style style:name="T3035" style:parent-style-name="Absatz-Standardschriftart" style:family="text">
      <style:text-properties fo:letter-spacing="0.0173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0.0173in"/>
    </style:style>
    <style:style style:name="T3038" style:parent-style-name="Absatz-Standardschriftart" style:family="text">
      <style:text-properties fo:letter-spacing="0.0173in"/>
    </style:style>
    <style:style style:name="T3039" style:parent-style-name="Absatz-Standardschriftart" style:family="text">
      <style:text-properties fo:letter-spacing="0.0173in"/>
    </style:style>
    <style:style style:name="T3040" style:parent-style-name="Absatz-Standardschriftart" style:family="text">
      <style:text-properties fo:letter-spacing="0.0284in"/>
    </style:style>
    <style:style style:name="T3041" style:parent-style-name="Absatz-Standardschriftart" style:family="text">
      <style:text-properties fo:letter-spacing="0.0291in"/>
    </style:style>
    <style:style style:name="T3042" style:parent-style-name="Absatz-Standardschriftart" style:family="text">
      <style:text-properties fo:letter-spacing="0.0284in"/>
    </style:style>
    <style:style style:name="T3043" style:parent-style-name="Absatz-Standardschriftart" style:family="text">
      <style:text-properties fo:letter-spacing="0.0291in"/>
    </style:style>
    <style:style style:name="T3044" style:parent-style-name="Absatz-Standardschriftart" style:family="text">
      <style:text-properties fo:letter-spacing="0.0291in"/>
    </style:style>
    <style:style style:name="T3045" style:parent-style-name="Absatz-Standardschriftart" style:family="text">
      <style:text-properties fo:letter-spacing="0.0284in"/>
    </style:style>
    <style:style style:name="T3046" style:parent-style-name="Absatz-Standardschriftart" style:family="text">
      <style:text-properties fo:letter-spacing="0.0291in"/>
    </style:style>
    <style:style style:name="T3047" style:parent-style-name="Absatz-Standardschriftart" style:family="text">
      <style:text-properties fo:letter-spacing="0.0284in"/>
    </style:style>
    <style:style style:name="T3048" style:parent-style-name="Absatz-Standardschriftart" style:family="text">
      <style:text-properties fo:letter-spacing="0.0291in"/>
    </style:style>
    <style:style style:name="T3049" style:parent-style-name="Absatz-Standardschriftart" style:family="text">
      <style:text-properties fo:letter-spacing="0.0291in"/>
    </style:style>
    <style:style style:name="T3050" style:parent-style-name="Absatz-Standardschriftart" style:family="text">
      <style:text-properties fo:letter-spacing="0.0284in"/>
    </style:style>
    <style:style style:name="T3051" style:parent-style-name="Absatz-Standardschriftart" style:family="text">
      <style:text-properties fo:letter-spacing="0.0291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0.0034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0.0034in"/>
    </style:style>
    <style:style style:name="P3065" style:parent-style-name="Standard" style:master-page-name="MP6" style:family="paragraph">
      <style:paragraph-properties fo:break-before="page" fo:margin-top="0.0041in"/>
    </style:style>
    <style:style style:name="P3071" style:parent-style-name="Standard" style:family="paragraph">
      <style:paragraph-properties fo:margin-top="0.0013in" fo:margin-left="0.0138in">
        <style:tab-stops/>
      </style:paragraph-properties>
    </style:style>
    <style:style style:name="T3072" style:parent-style-name="Absatz-Standardschriftart" style:family="text">
      <style:text-properties style:font-name="Arial" fo:font-size="7pt" style:font-size-asian="7pt"/>
    </style:style>
    <style:style style:name="P3073" style:parent-style-name="Standard" style:family="paragraph">
      <style:paragraph-properties fo:margin-top="0.0048in" fo:margin-left="0.0138in">
        <style:tab-stops/>
      </style:paragraph-properties>
    </style:style>
    <style:style style:name="T3074" style:parent-style-name="Absatz-Standardschriftart" style:family="text">
      <style:text-properties style:font-name="Arial" fo:letter-spacing="-0.0006in" fo:font-size="7pt" style:font-size-asian="7pt"/>
    </style:style>
    <style:style style:name="P3075" style:parent-style-name="Standard" style:family="paragraph">
      <style:paragraph-properties style:line-height-at-least="0.0138in" fo:margin-left="0.1083in">
        <style:tab-stops/>
      </style:paragraph-properties>
    </style:style>
    <style:style style:name="T30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77" style:parent-style-name="Überschrift1" style:family="paragraph">
      <style:paragraph-properties fo:margin-left="0.1152in">
        <style:tab-stops>
          <style:tab-stop style:type="left" style:position="2.8486in"/>
          <style:tab-stop style:type="left" style:position="6.168in"/>
        </style:tab-stops>
      </style:paragraph-properties>
    </style:style>
    <style:style style:name="T3078" style:parent-style-name="Absatz-Standardschriftart" style:family="text">
      <style:text-properties fo:color="#00437A"/>
    </style:style>
    <style:style style:name="T3079" style:parent-style-name="Absatz-Standardschriftart" style:family="text">
      <style:text-properties fo:color="#00437A"/>
    </style:style>
    <style:style style:name="T3080" style:parent-style-name="Absatz-Standardschriftart" style:family="text">
      <style:text-properties fo:color="#00437A"/>
    </style:style>
    <style:style style:name="T3081" style:parent-style-name="Absatz-Standardschriftart" style:family="text">
      <style:text-properties fo:color="#00437A" fo:letter-spacing="0.0381in"/>
    </style:style>
    <style:style style:name="T3082" style:parent-style-name="Absatz-Standardschriftart" style:family="text">
      <style:text-properties fo:color="#00437A"/>
    </style:style>
    <style:style style:name="T3083" style:parent-style-name="Absatz-Standardschriftart" style:family="text">
      <style:text-properties fo:color="#00437A" fo:letter-spacing="-0.0006in"/>
    </style:style>
    <style:style style:name="T3084" style:parent-style-name="Absatz-Standardschriftart" style:family="text">
      <style:text-properties fo:color="#00437A"/>
    </style:style>
    <style:style style:name="P30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086" style:parent-style-name="Standard" style:family="paragraph">
      <style:paragraph-properties style:line-height-at-least="0.0138in" fo:margin-left="0.1083in">
        <style:tab-stops/>
      </style:paragraph-properties>
    </style:style>
    <style:style style:name="T308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0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90" style:parent-style-name="Textkörper" style:family="paragraph">
      <style:paragraph-properties fo:text-align="justify" fo:line-height="104%" fo:margin-left="1.1in" fo:margin-right="1.0986in" fo:text-indent="0in">
        <style:tab-stops/>
      </style:paragraph-properties>
    </style:style>
    <style:style style:name="T3091" style:parent-style-name="Absatz-Standardschriftart" style:family="text">
      <style:text-properties fo:letter-spacing="0.0277in"/>
    </style:style>
    <style:style style:name="T3092" style:parent-style-name="Absatz-Standardschriftart" style:family="text">
      <style:text-properties fo:letter-spacing="0.0284in"/>
    </style:style>
    <style:style style:name="T3093" style:parent-style-name="Absatz-Standardschriftart" style:family="text">
      <style:text-properties fo:letter-spacing="0.0277in"/>
    </style:style>
    <style:style style:name="T3094" style:parent-style-name="Absatz-Standardschriftart" style:family="text">
      <style:text-properties fo:letter-spacing="0.0284in"/>
    </style:style>
    <style:style style:name="T3095" style:parent-style-name="Absatz-Standardschriftart" style:family="text">
      <style:text-properties fo:letter-spacing="0.0284in"/>
    </style:style>
    <style:style style:name="T3096" style:parent-style-name="Absatz-Standardschriftart" style:family="text">
      <style:text-properties fo:letter-spacing="0.0277in"/>
    </style:style>
    <style:style style:name="T3097" style:parent-style-name="Absatz-Standardschriftart" style:family="text">
      <style:text-properties fo:letter-spacing="0.0284in"/>
    </style:style>
    <style:style style:name="T3098" style:parent-style-name="Absatz-Standardschriftart" style:family="text">
      <style:text-properties fo:letter-spacing="0.0277in"/>
    </style:style>
    <style:style style:name="T3099" style:parent-style-name="Absatz-Standardschriftart" style:family="text">
      <style:text-properties fo:letter-spacing="0.0284in"/>
    </style:style>
    <style:style style:name="T3100" style:parent-style-name="Absatz-Standardschriftart" style:family="text">
      <style:text-properties fo:letter-spacing="0.0215in"/>
    </style:style>
    <style:style style:name="T3101" style:parent-style-name="Absatz-Standardschriftart" style:family="text">
      <style:text-properties fo:letter-spacing="0.0222in"/>
    </style:style>
    <style:style style:name="T3102" style:parent-style-name="Absatz-Standardschriftart" style:family="text">
      <style:text-properties fo:letter-spacing="0.0215in"/>
    </style:style>
    <style:style style:name="T3103" style:parent-style-name="Absatz-Standardschriftart" style:family="text">
      <style:text-properties fo:letter-spacing="0.0222in"/>
    </style:style>
    <style:style style:name="T3104" style:parent-style-name="Absatz-Standardschriftart" style:family="text">
      <style:text-properties fo:letter-spacing="0.0222in"/>
    </style:style>
    <style:style style:name="T3105" style:parent-style-name="Absatz-Standardschriftart" style:family="text">
      <style:text-properties fo:letter-spacing="0.0215in"/>
    </style:style>
    <style:style style:name="T3106" style:parent-style-name="Absatz-Standardschriftart" style:family="text">
      <style:text-properties fo:letter-spacing="0.0222in"/>
    </style:style>
    <style:style style:name="T3107" style:parent-style-name="Absatz-Standardschriftart" style:family="text">
      <style:text-properties fo:letter-spacing="0.0215in"/>
    </style:style>
    <style:style style:name="T3108" style:parent-style-name="Absatz-Standardschriftart" style:family="text">
      <style:text-properties fo:letter-spacing="0.0222in"/>
    </style:style>
    <style:style style:name="T3109" style:parent-style-name="Absatz-Standardschriftart" style:family="text">
      <style:text-properties fo:letter-spacing="0.0222in"/>
    </style:style>
    <style:style style:name="T3110" style:parent-style-name="Absatz-Standardschriftart" style:family="text">
      <style:text-properties fo:letter-spacing="0.0215in"/>
    </style:style>
    <style:style style:name="T3111" style:parent-style-name="Absatz-Standardschriftart" style:family="text">
      <style:text-properties fo:letter-spacing="0.0222in"/>
    </style:style>
    <style:style style:name="T3112" style:parent-style-name="Absatz-Standardschriftart" style:family="text">
      <style:text-properties fo:letter-spacing="0.0215in"/>
    </style:style>
    <style:style style:name="T3113" style:parent-style-name="Absatz-Standardschriftart" style:family="text">
      <style:text-properties fo:letter-spacing="0.0222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0.0062in"/>
    </style:style>
    <style:style style:name="T3116" style:parent-style-name="Absatz-Standardschriftart" style:family="text">
      <style:text-properties fo:letter-spacing="0.0062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0.0062in"/>
    </style:style>
    <style:style style:name="T3119" style:parent-style-name="Absatz-Standardschriftart" style:family="text">
      <style:text-properties fo:letter-spacing="0.0062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fo:letter-spacing="0.0062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0.0062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0.0027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0.0027in"/>
    </style:style>
    <style:style style:name="T3130" style:parent-style-name="Absatz-Standardschriftart" style:family="text">
      <style:text-properties fo:letter-spacing="0.0027in"/>
    </style:style>
    <style:style style:name="T3131" style:parent-style-name="Absatz-Standardschriftart" style:family="text">
      <style:text-properties fo:letter-spacing="0.0027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0.0027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0.0027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0.0027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0.0027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0.0027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0.0208in"/>
    </style:style>
    <style:style style:name="T3144" style:parent-style-name="Absatz-Standardschriftart" style:family="text">
      <style:text-properties fo:letter-spacing="0.0201in"/>
    </style:style>
    <style:style style:name="T3145" style:parent-style-name="Absatz-Standardschriftart" style:family="text">
      <style:text-properties fo:letter-spacing="0.0208in"/>
    </style:style>
    <style:style style:name="T3146" style:parent-style-name="Absatz-Standardschriftart" style:family="text">
      <style:text-properties fo:letter-spacing="0.0208in"/>
    </style:style>
    <style:style style:name="T3147" style:parent-style-name="Absatz-Standardschriftart" style:family="text">
      <style:text-properties fo:letter-spacing="0.0201in"/>
    </style:style>
    <style:style style:name="T3148" style:parent-style-name="Absatz-Standardschriftart" style:family="text">
      <style:text-properties fo:letter-spacing="0.0208in"/>
    </style:style>
    <style:style style:name="T3149" style:parent-style-name="Absatz-Standardschriftart" style:family="text">
      <style:text-properties fo:letter-spacing="0.0201in"/>
    </style:style>
    <style:style style:name="T3150" style:parent-style-name="Absatz-Standardschriftart" style:family="text">
      <style:text-properties fo:letter-spacing="0.0208in"/>
    </style:style>
    <style:style style:name="T3151" style:parent-style-name="Absatz-Standardschriftart" style:family="text">
      <style:text-properties fo:letter-spacing="0.0208in"/>
    </style:style>
    <style:style style:name="T3152" style:parent-style-name="Absatz-Standardschriftart" style:family="text">
      <style:text-properties fo:letter-spacing="0.0048in"/>
    </style:style>
    <style:style style:name="T3153" style:parent-style-name="Absatz-Standardschriftart" style:family="text">
      <style:text-properties fo:letter-spacing="0.0048in"/>
    </style:style>
    <style:style style:name="T3154" style:parent-style-name="Absatz-Standardschriftart" style:family="text">
      <style:text-properties fo:letter-spacing="0.0048in"/>
    </style:style>
    <style:style style:name="T3155" style:parent-style-name="Absatz-Standardschriftart" style:family="text">
      <style:text-properties fo:letter-spacing="0.0048in"/>
    </style:style>
    <style:style style:name="T3156" style:parent-style-name="Absatz-Standardschriftart" style:family="text">
      <style:text-properties fo:letter-spacing="0.0048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0.0048in"/>
    </style:style>
    <style:style style:name="T3160" style:parent-style-name="Absatz-Standardschriftart" style:family="text">
      <style:text-properties fo:letter-spacing="0.0048in"/>
    </style:style>
    <style:style style:name="T3161" style:parent-style-name="Absatz-Standardschriftart" style:family="text">
      <style:text-properties fo:letter-spacing="0.0048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-0.0041in"/>
    </style:style>
    <style:style style:name="P316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3165" style:parent-style-name="Textkörper" style:family="paragraph">
      <style:paragraph-properties fo:text-align="start" fo:margin-left="3.5777in" fo:text-indent="-0.3472in">
        <style:tab-stops>
          <style:tab-stop style:type="left" style:position="0.0006in"/>
        </style:tab-stops>
      </style:paragraph-properties>
    </style:style>
    <style:style style:name="P316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167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3168" style:parent-style-name="Absatz-Standardschriftart" style:family="text">
      <style:text-properties fo:letter-spacing="0.0159in"/>
    </style:style>
    <style:style style:name="T3169" style:parent-style-name="Absatz-Standardschriftart" style:family="text">
      <style:text-properties fo:letter-spacing="0.0159in"/>
    </style:style>
    <style:style style:name="T3170" style:parent-style-name="Absatz-Standardschriftart" style:family="text">
      <style:text-properties fo:letter-spacing="0.0159in"/>
    </style:style>
    <style:style style:name="T3171" style:parent-style-name="Absatz-Standardschriftart" style:family="text">
      <style:text-properties fo:letter-spacing="0.0159in"/>
    </style:style>
    <style:style style:name="T3172" style:parent-style-name="Absatz-Standardschriftart" style:family="text">
      <style:text-properties fo:letter-spacing="0.0159in"/>
    </style:style>
    <style:style style:name="T3173" style:parent-style-name="Absatz-Standardschriftart" style:family="text">
      <style:text-properties fo:letter-spacing="0.0159in"/>
    </style:style>
    <style:style style:name="T3174" style:parent-style-name="Absatz-Standardschriftart" style:family="text">
      <style:text-properties fo:letter-spacing="0.0159in"/>
    </style:style>
    <style:style style:name="T3175" style:parent-style-name="Absatz-Standardschriftart" style:family="text">
      <style:text-properties fo:letter-spacing="0.0159in"/>
    </style:style>
    <style:style style:name="T3176" style:parent-style-name="Absatz-Standardschriftart" style:family="text">
      <style:text-properties fo:letter-spacing="0.0159in"/>
    </style:style>
    <style:style style:name="T3177" style:parent-style-name="Absatz-Standardschriftart" style:family="text">
      <style:text-properties fo:letter-spacing="0.0159in"/>
    </style:style>
    <style:style style:name="T3178" style:parent-style-name="Absatz-Standardschriftart" style:family="text">
      <style:text-properties fo:letter-spacing="0.0159in"/>
    </style:style>
    <style:style style:name="T3179" style:parent-style-name="Absatz-Standardschriftart" style:family="text">
      <style:text-properties fo:letter-spacing="0.0131in"/>
    </style:style>
    <style:style style:name="T3180" style:parent-style-name="Absatz-Standardschriftart" style:family="text">
      <style:text-properties fo:letter-spacing="0.0131in"/>
    </style:style>
    <style:style style:name="T3181" style:parent-style-name="Absatz-Standardschriftart" style:family="text">
      <style:text-properties fo:letter-spacing="0.0131in"/>
    </style:style>
    <style:style style:name="T3182" style:parent-style-name="Absatz-Standardschriftart" style:family="text">
      <style:text-properties fo:letter-spacing="0.0131in"/>
    </style:style>
    <style:style style:name="T3183" style:parent-style-name="Absatz-Standardschriftart" style:family="text">
      <style:text-properties fo:letter-spacing="0.0131in"/>
    </style:style>
    <style:style style:name="T3184" style:parent-style-name="Absatz-Standardschriftart" style:family="text">
      <style:text-properties fo:letter-spacing="0.0131in"/>
    </style:style>
    <style:style style:name="T3185" style:parent-style-name="Absatz-Standardschriftart" style:family="text">
      <style:text-properties fo:letter-spacing="0.0131in"/>
    </style:style>
    <style:style style:name="T3186" style:parent-style-name="Absatz-Standardschriftart" style:family="text">
      <style:text-properties fo:letter-spacing="0.0131in"/>
    </style:style>
    <style:style style:name="T3187" style:parent-style-name="Absatz-Standardschriftart" style:family="text">
      <style:text-properties fo:letter-spacing="0.0131in"/>
    </style:style>
    <style:style style:name="T3188" style:parent-style-name="Absatz-Standardschriftart" style:family="text">
      <style:text-properties fo:letter-spacing="0.0131in"/>
    </style:style>
    <style:style style:name="T3189" style:parent-style-name="Absatz-Standardschriftart" style:family="text">
      <style:text-properties fo:letter-spacing="0.0131in"/>
    </style:style>
    <style:style style:name="T3190" style:parent-style-name="Absatz-Standardschriftart" style:family="text">
      <style:text-properties fo:letter-spacing="0.0131in"/>
    </style:style>
    <style:style style:name="T3191" style:parent-style-name="Absatz-Standardschriftart" style:family="text">
      <style:text-properties fo:letter-spacing="0.0131in"/>
    </style:style>
    <style:style style:name="P3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238" style:parent-style-name="Standard" style:family="paragraph">
      <style:paragraph-properties style:line-height-at-least="0.1388in" fo:margin-left="0.0826in">
        <style:tab-stops/>
      </style:paragraph-properties>
    </style:style>
    <style:style style:name="T3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40" style:parent-style-name="Standard" style:family="paragraph">
      <style:paragraph-properties fo:margin-top="0.0395in" fo:margin-left="0.2187in">
        <style:tab-stops>
          <style:tab-stop style:type="left" style:position="2.0819in"/>
          <style:tab-stop style:type="left" style:position="5.3444in"/>
        </style:tab-stops>
      </style:paragraph-properties>
    </style:style>
    <style:style style:name="T3241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3242" style:parent-style-name="Absatz-Standardschriftart" style:family="text">
      <style:text-properties style:font-name="Arial" fo:font-weight="bold" style:font-weight-asian="bold" fo:color="#FFFFFF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color="#FFFFFF" fo:letter-spacing="-0.002in" fo:font-size="10pt" style:font-size-asian="10pt"/>
    </style:style>
    <style:style style:name="T3244" style:parent-style-name="Absatz-Standardschriftart" style:family="text">
      <style:text-properties style:font-name="Arial" fo:font-weight="bold" style:font-weight-asian="bold" fo:color="#FFFFFF" fo:letter-spacing="-0.002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family="graphic" style:name="a21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3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29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5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23681in" fo:min-height="7.54653in" fo:wrap-option="wrap" fo:border="0.01042in none" fo:padding-top="0in" fo:padding-bottom="0in" fo:padding-left="0in" fo:padding-right="0in" fo:background-color="#00437a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1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17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437a" svg:stroke-opacity="100%" draw:stroke-linejoin="round"/>
      <style:paragraph-properties/>
    </style:style>
    <style:style style:family="graphic" style:name="a35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40625in" fo:min-height="0.2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7"><text:span text:style-name="T8"><draw:custom-shape svg:x="0.00694in" svg:y="0.00694in" svg:width="7.48056in" svg:height="0.00139in" draw:z-index="0" draw:id="id3" draw:style-name="a3" draw:name="Freeform 5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9" text:outline-level="1"><text:span text:style-name="T10">Núm. 57</text:span><text:span text:style-name="T11"><text:tab/>Jueves 7 de marzo de 2019</text:span><text:span text:style-name="T12"><text:tab/>Sec. III.<text:s/></text:span><text:span text:style-name="T13"><text:s/></text:span><text:span text:style-name="T14">Pág.</text:span><text:span text:style-name="T15"><text:s/></text:span><text:span text:style-name="T16">21893</text:span></text:h>
      <text:p text:style-name="P17"/>
      <text:p text:style-name="P18"><text:span text:style-name="T19"><draw:custom-shape svg:x="0.00694in" svg:y="0.00694in" svg:width="7.48056in" svg:height="0.00139in" draw:z-index="0" draw:id="id4" draw:style-name="a4" draw:name="Freeform 48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20"/>
      <text:p text:style-name="P21"><text:span text:style-name="T22">III. OTRAS DISPOSICIONES</text:span></text:p>
      <text:p text:style-name="P23"/>
      <text:p text:style-name="P24"><text:span text:style-name="T25">MINISTERIO</text:span><text:span text:style-name="T26"><text:s/></text:span><text:span text:style-name="T27">DE</text:span><text:span text:style-name="T28"><text:s/></text:span><text:span text:style-name="T29">HACIENDA</text:span></text:p>
      <text:p text:style-name="P30"><text:span text:style-name="T31">3281</text:span><text:span text:style-name="T32"><text:s/></text:span><text:span text:style-name="T33">Resolución</text:span><text:span text:style-name="T34"><text:s/></text:span><text:span text:style-name="T35">de</text:span><text:span text:style-name="T36"><text:s/></text:span><text:span text:style-name="T37">6</text:span><text:span text:style-name="T38"><text:s/></text:span><text:span text:style-name="T39">de</text:span><text:span text:style-name="T40"><text:s/></text:span><text:span text:style-name="T41">marzo</text:span><text:span text:style-name="T42"><text:s/></text:span><text:span text:style-name="T43">de</text:span><text:span text:style-name="T44"><text:s/></text:span><text:span text:style-name="T45">2019,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Oficina</text:span><text:span text:style-name="T52"><text:s/></text:span><text:span text:style-name="T53">Independiente<text:s/></text:span><text:span text:style-name="T54"><text:s/></text:span><text:span text:style-name="T55">de Regulación</text:span><text:span text:style-name="T56"><text:s/></text:span><text:span text:style-name="T57">y</text:span><text:span text:style-name="T58"><text:s/></text:span><text:span text:style-name="T59">Supervisión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Contratación,</text:span><text:span text:style-name="T66"><text:s/></text:span><text:span text:style-name="T67">por</text:span><text:span text:style-name="T68"><text:s/></text:span><text:span text:style-name="T69">la</text:span><text:span text:style-name="T70"><text:s/></text:span><text:span text:style-name="T71">que</text:span><text:span text:style-name="T72"><text:s/></text:span><text:span text:style-name="T73">se</text:span><text:span text:style-name="T74"><text:s/></text:span><text:span text:style-name="T75">publica</text:span><text:span text:style-name="T76"><text:s/></text:span><text:span text:style-name="T77">la Instrucción</text:span><text:span text:style-name="T78"><text:s/></text:span><text:span text:style-name="T79">1/2019,</text:span><text:span text:style-name="T80"><text:s/></text:span><text:span text:style-name="T81">de</text:span><text:span text:style-name="T82"><text:s/></text:span><text:span text:style-name="T83">28</text:span><text:span text:style-name="T84"><text:s/></text:span><text:span text:style-name="T85">de</text:span><text:span text:style-name="T86"><text:s/></text:span><text:span text:style-name="T87">febrero,</text:span><text:span text:style-name="T88"><text:s/></text:span><text:span text:style-name="T89">sobre</text:span><text:span text:style-name="T90"><text:s/></text:span><text:span text:style-name="T91">contratos</text:span><text:span text:style-name="T92"><text:s/></text:span><text:span text:style-name="T93">menores,</text:span><text:span text:style-name="T94"><text:s/></text:span><text:span text:style-name="T95">regulados</text:span><text:span text:style-name="T96"><text:s/></text:span><text:span text:style-name="T97">en la Ley 9/2017, de 8 de noviembre.</text:span></text:p>
      <text:p text:style-name="P98"/>
      <text:p text:style-name="P99">La<text:span text:style-name="T100"><text:s/></text:span>Ley<text:span text:style-name="T101"><text:s/></text:span>9/2017,<text:span text:style-name="T102"><text:s/></text:span>de<text:span text:style-name="T103"><text:s/></text:span>8<text:span text:style-name="T104"><text:s/></text:span>de<text:span text:style-name="T105"><text:s/></text:span>noviembre,<text:span text:style-name="T106"><text:s/></text:span>de<text:span text:style-name="T107"><text:s/></text:span>Contratos<text:span text:style-name="T108"><text:s/></text:span>del<text:span text:style-name="T109"><text:s/></text:span>Sector<text:span text:style-name="T110"><text:s/></text:span>Público,<text:span text:style-name="T111"><text:s/></text:span>por<text:span text:style-name="T112"><text:s/></text:span>la<text:span text:style-name="T113"><text:s/></text:span>que<text:span text:style-name="T114"><text:s/></text:span>se transponen<text:span text:style-name="T115"><text:s/></text:span>al<text:span text:style-name="T116"><text:s/></text:span>ordenamiento<text:span text:style-name="T117"><text:s/></text:span>jurídico<text:span text:style-name="T118"><text:s/></text:span>español<text:span text:style-name="T119"><text:s/></text:span>las<text:span text:style-name="T120"><text:s/></text:span>Directivas<text:span text:style-name="T121"><text:s/></text:span>del<text:span text:style-name="T122"><text:s/></text:span>Parlamento<text:span text:style-name="T123"><text:s/></text:span>Europeo<text:span text:style-name="T124"><text:s/></text:span>y<text:span text:style-name="T125"><text:s/></text:span>del<text:s/>Consejo<text:span text:style-name="T126"><text:s/></text:span>2014/23/UE<text:span text:style-name="T127"><text:s/></text:span>y<text:span text:style-name="T128"><text:s/></text:span>2014/24/UE,<text:span text:style-name="T129"><text:s/></text:span>de<text:span text:style-name="T130"><text:s/></text:span>26<text:span text:style-name="T131"><text:s/></text:span>de<text:span text:style-name="T132"><text:s/></text:span>febrero<text:span text:style-name="T133"><text:s/></text:span>de<text:span text:style-name="T134"><text:s/></text:span>2014<text:span text:style-name="T135"><text:s/></text:span>(LCSP),<text:span text:style-name="T136"><text:s/></text:span>establece<text:span text:style-name="T137"><text:s/></text:span>un nuevo<text:span text:style-name="T138"><text:s/></text:span>sistema<text:span text:style-name="T139"><text:s/></text:span>de<text:span text:style-name="T140"><text:s/></text:span>gobernanza<text:span text:style-name="T141"><text:s/></text:span>de<text:span text:style-name="T142"><text:s/></text:span>la<text:span text:style-name="T143"><text:s/></text:span>contratación<text:span text:style-name="T144"><text:s/></text:span>pública<text:span text:style-name="T145"><text:s/></text:span>para<text:span text:style-name="T146"><text:s/></text:span>dar<text:span text:style-name="T147"><text:s/></text:span>cumplimiento<text:span text:style-name="T148"><text:s/></text:span>a<text:span text:style-name="T149"><text:s/></text:span>las obligaciones que establecen las Directivas comunitarias.</text:p>
      <text:p text:style-name="P150">En<text:span text:style-name="T151"><text:s/></text:span>el<text:span text:style-name="T152"><text:s/></text:span>artículo<text:span text:style-name="T153"><text:s/></text:span>332.1<text:span text:style-name="T154"><text:s/></text:span>de<text:span text:style-name="T155"><text:s/></text:span>la<text:span text:style-name="T156"><text:s/></text:span>LCSP<text:span text:style-name="T157"><text:s/></text:span>se<text:span text:style-name="T158"><text:s/></text:span>establece<text:span text:style-name="T159"><text:s/></text:span>la<text:span text:style-name="T160"><text:s/></text:span>creación<text:span text:style-name="T161"><text:s/></text:span>de<text:span text:style-name="T162"><text:s/></text:span>la<text:span text:style-name="T163"><text:s/></text:span>Oficina<text:span text:style-name="T164"><text:s/></text:span>Independiente de Regulación y Supervisión de la Contratación (OIReScon).</text:p>
      <text:p text:style-name="P165">La<text:span text:style-name="T166"><text:s/></text:span>letra<text:span text:style-name="T167"><text:s/></text:span>d)<text:span text:style-name="T168"><text:s/></text:span>del<text:span text:style-name="T169"><text:s/></text:span>apartado<text:span text:style-name="T170"><text:s/></text:span>7<text:span text:style-name="T171"><text:s/></text:span>del<text:span text:style-name="T172"><text:s/></text:span>citado<text:span text:style-name="T173"><text:s/></text:span>artículo<text:span text:style-name="T174"><text:s/></text:span>332<text:span text:style-name="T175"><text:s/></text:span>de<text:span text:style-name="T176"><text:s/></text:span>la<text:span text:style-name="T177"><text:s/></text:span><text:span text:style-name="T178">LCSP,</text:span><text:span text:style-name="T179"><text:s/></text:span>establece,<text:span text:style-name="T180"><text:s/></text:span>entre<text:span text:style-name="T181"><text:s/></text:span>otras<text:span text:style-name="T182"><text:s/></text:span>funciones<text:span text:style-name="T183"><text:s/></text:span>de<text:span text:style-name="T184"><text:s/></text:span>la<text:span text:style-name="T185"><text:s/></text:span>OIReScon,<text:span text:style-name="T186"><text:s/></text:span>que<text:span text:style-name="T187"><text:s/></text:span>la<text:span text:style-name="T188"><text:s/></text:span>Oficina<text:span text:style-name="T189"><text:s/></text:span>«Podrá<text:span text:style-name="T190"><text:s/></text:span>aprobar<text:span text:style-name="T191"><text:s/></text:span>instrucciones<text:span text:style-name="T192"><text:s/></text:span>fijando<text:s/><text:span text:style-name="T193"><text:s/></text:span>las pautas<text:span text:style-name="T194"><text:s/></text:span>de<text:span text:style-name="T195"><text:s/></text:span>interpretación<text:span text:style-name="T196"><text:s/></text:span>y<text:span text:style-name="T197"><text:s/></text:span>de<text:span text:style-name="T198"><text:s/></text:span>aplicación<text:span text:style-name="T199"><text:s/></text:span>de<text:span text:style-name="T200"><text:s/></text:span>la<text:span text:style-name="T201"><text:s/></text:span>legislación<text:span text:style-name="T202"><text:s/></text:span>de<text:span text:style-name="T203"><text:s/></text:span>la<text:span text:style-name="T204"><text:s/></text:span>contratación<text:span text:style-name="T205"><text:s/></text:span>pública,<text:span text:style-name="T206"><text:s/></text:span>así como<text:span text:style-name="T207"><text:s/></text:span>elaborar<text:span text:style-name="T208"><text:s/></text:span>recomendaciones<text:span text:style-name="T209"><text:s/></text:span>generales<text:span text:style-name="T210"><text:s/></text:span>o<text:span text:style-name="T211"><text:s/></text:span>particulares<text:span text:style-name="T212"><text:s/></text:span>a<text:span text:style-name="T213"><text:s/></text:span>los<text:span text:style-name="T214"><text:s/></text:span>órganos<text:span text:style-name="T215"><text:s/></text:span>de<text:span text:style-name="T216"><text:s/></text:span>contratación, si<text:span text:style-name="T217"><text:s/></text:span>de<text:span text:style-name="T218"><text:s/></text:span>la<text:span text:style-name="T219"><text:s/></text:span>supervisión<text:span text:style-name="T220"><text:s/></text:span>desplegada<text:span text:style-name="T221"><text:s/></text:span>se<text:span text:style-name="T222"><text:s/></text:span>dedujese<text:span text:style-name="T223"><text:s/></text:span>la<text:span text:style-name="T224"><text:s/></text:span>conveniencia<text:span text:style-name="T225"><text:s/></text:span>de<text:span text:style-name="T226"><text:s/></text:span>solventar<text:span text:style-name="T227"><text:s/></text:span>algún problema, obstáculo o circunstancia relevante a los efectos de dar satisfacción a los fines justificadores<text:span text:style-name="T228"><text:s/></text:span>de<text:span text:style-name="T229"><text:s/></text:span>la<text:span text:style-name="T230"><text:s/></text:span>creación<text:span text:style-name="T231"><text:s/></text:span>de<text:span text:style-name="T232"><text:s/></text:span>la<text:span text:style-name="T233"><text:s/></text:span>Oficina.<text:span text:style-name="T234"><text:s/></text:span>Las<text:span text:style-name="T235"><text:s/></text:span>instrucciones<text:span text:style-name="T236"><text:s/></text:span>y<text:span text:style-name="T237"><text:s/></text:span>las<text:span text:style-name="T238"><text:s/></text:span>recomendaciones serán<text:span text:style-name="T239"><text:s/></text:span>objeto<text:span text:style-name="T240"><text:s/></text:span>de<text:span text:style-name="T241"><text:s/></text:span>publicación.<text:span text:style-name="T242"><text:s/></text:span>Sin<text:span text:style-name="T243"><text:s/></text:span>perjuicio<text:s/><text:span text:style-name="T244"><text:s/></text:span>de<text:s/><text:span text:style-name="T245"><text:s/></text:span>lo<text:s/><text:span text:style-name="T246"><text:s/></text:span>dispuesto<text:s/><text:span text:style-name="T247"><text:s/></text:span>en<text:s/><text:span text:style-name="T248"><text:s/></text:span>el<text:s/><text:span text:style-name="T249"><text:s/></text:span>artículo<text:s/><text:span text:style-name="T250"><text:s/></text:span>6<text:s/><text:span text:style-name="T251"><text:s/></text:span>de<text:s/><text:span text:style-name="T252"><text:s/></text:span>la Ley<text:span text:style-name="T253"><text:s/></text:span>40/2015,<text:span text:style-name="T254"><text:s/></text:span>de<text:span text:style-name="T255"><text:s/></text:span>Régimen<text:span text:style-name="T256"><text:s/></text:span>Jurídico<text:span text:style-name="T257"><text:s/></text:span>del<text:span text:style-name="T258"><text:s/></text:span>Sector<text:span text:style-name="T259"><text:s/></text:span>Público,<text:span text:style-name="T260"><text:s/></text:span>las<text:span text:style-name="T261"><text:s/></text:span>instrucciones<text:span text:style-name="T262"><text:s/></text:span>de<text:span text:style-name="T263"><text:s/></text:span>la<text:span text:style-name="T264"><text:s/></text:span>Oficina Independiente<text:span text:style-name="T265"><text:s/></text:span>de<text:span text:style-name="T266"><text:s/></text:span>Regulación<text:span text:style-name="T267"><text:s/></text:span>y<text:span text:style-name="T268"><text:s/></text:span>Supervisión<text:span text:style-name="T269"><text:s/></text:span>de<text:span text:style-name="T270"><text:s/></text:span>la<text:span text:style-name="T271"><text:s/></text:span>Contratación<text:span text:style-name="T272"><text:s/></text:span>serán<text:span text:style-name="T273"><text:s/></text:span>obligatorias<text:span text:style-name="T274"><text:s/></text:span>para todos los órganos de contratación del sector público del Estado».</text:p>
      <text:p text:style-name="P275">Con<text:span text:style-name="T276"><text:s/></text:span>base<text:span text:style-name="T277"><text:s/></text:span>en<text:span text:style-name="T278"><text:s/></text:span>este<text:span text:style-name="T279"><text:s/></text:span>precepto,<text:span text:style-name="T280"><text:s/></text:span>la<text:span text:style-name="T281"><text:s/></text:span>Oficina<text:span text:style-name="T282"><text:s/></text:span>Independiente<text:span text:style-name="T283"><text:s/></text:span>de<text:span text:style-name="T284"><text:s/></text:span>Regulación<text:span text:style-name="T285"><text:s/></text:span>y<text:span text:style-name="T286"><text:s/></text:span>Supervisión<text:span text:style-name="T287"><text:s/></text:span>de la<text:span text:style-name="T288"><text:s/></text:span>Contratación,<text:span text:style-name="T289"><text:s/></text:span>en<text:span text:style-name="T290"><text:s/></text:span>reunión<text:span text:style-name="T291"><text:s/></text:span>celebrada<text:span text:style-name="T292"><text:s/></text:span>el<text:span text:style-name="T293"><text:s/></text:span>día<text:span text:style-name="T294"><text:s/></text:span>28<text:span text:style-name="T295"><text:s/></text:span>de<text:span text:style-name="T296"><text:s/></text:span>febrero<text:span text:style-name="T297"><text:s/></text:span>de<text:span text:style-name="T298"><text:s/></text:span>2019,<text:span text:style-name="T299"><text:s/></text:span>acordó<text:span text:style-name="T300"><text:s/></text:span>la<text:span text:style-name="T301"><text:s/></text:span>aprobación de<text:span text:style-name="T302"><text:s/></text:span>la<text:span text:style-name="T303"><text:s/></text:span>Instrucción<text:span text:style-name="T304"><text:s/></text:span>1/2019,<text:span text:style-name="T305"><text:s/></text:span>de<text:span text:style-name="T306"><text:s/></text:span>28<text:span text:style-name="T307"><text:s/></text:span>de<text:span text:style-name="T308"><text:s/></text:span>febrero,<text:span text:style-name="T309"><text:s/></text:span>sobre<text:span text:style-name="T310"><text:s/></text:span>contratos<text:span text:style-name="T311"><text:s/></text:span>menores,<text:span text:style-name="T312"><text:s/></text:span>regulados<text:span text:style-name="T313"><text:s/></text:span>en<text:span text:style-name="T314"><text:s/></text:span>la Ley 9/2017, de 8 de noviembre.</text:p>
      <text:p text:style-name="P315"><text:span text:style-name="T316">Siendo</text:span><text:span text:style-name="T317"><text:s/></text:span><text:span text:style-name="T318">conveniente</text:span><text:span text:style-name="T319"><text:s/></text:span><text:span text:style-name="T320">su</text:span><text:span text:style-name="T321"><text:s/></text:span><text:span text:style-name="T322">máxima</text:span><text:span text:style-name="T323"><text:s/></text:span><text:span text:style-name="T324">difusión,</text:span><text:span text:style-name="T325"><text:s/></text:span>a<text:span text:style-name="T326"><text:s/></text:span><text:span text:style-name="T327">la</text:span><text:span text:style-name="T328"><text:s/></text:span><text:span text:style-name="T329">vista</text:span><text:span text:style-name="T330"><text:s/></text:span><text:span text:style-name="T331">de</text:span><text:span text:style-name="T332"><text:s/></text:span><text:span text:style-name="T333">su</text:span><text:span text:style-name="T334"><text:s/></text:span><text:span text:style-name="T335">obligatoriedad</text:span><text:span text:style-name="T336"><text:s/></text:span>y<text:span text:style-name="T337"><text:s/></text:span><text:span text:style-name="T338">el</text:span><text:span text:style-name="T339"><text:s/></text:span><text:span text:style-name="T340">amplio</text:span><text:span text:style-name="T341"><text:s/></text:span><text:span text:style-name="T342">ámbito</text:span><text:span text:style-name="T343"><text:s/></text:span><text:span text:style-name="T344">al</text:span><text:span text:style-name="T345"><text:s/></text:span><text:span text:style-name="T346">que</text:span><text:span text:style-name="T347"><text:s/></text:span><text:span text:style-name="T348">afecta,</text:span><text:span text:style-name="T349"><text:s/></text:span><text:span text:style-name="T350">resulta</text:span><text:span text:style-name="T351"><text:s/></text:span><text:span text:style-name="T352">conveniente</text:span><text:span text:style-name="T353"><text:s/></text:span><text:span text:style-name="T354">su</text:span><text:span text:style-name="T355"><text:s/></text:span><text:span text:style-name="T356">publicación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«Boletín</text:span><text:span text:style-name="T363"><text:s/></text:span><text:span text:style-name="T364">Oficial</text:span><text:span text:style-name="T365"><text:s/></text:span><text:span text:style-name="T366">del</text:span><text:span text:style-name="T367"><text:s/></text:span><text:span text:style-name="T368">Estado».</text:span></text:p>
      <text:p text:style-name="P369">En<text:span text:style-name="T370"><text:s/></text:span>su<text:span text:style-name="T371"><text:s/></text:span>virtud,<text:span text:style-name="T372"><text:s/></text:span>procede<text:span text:style-name="T373"><text:s/></text:span>la<text:span text:style-name="T374"><text:s/></text:span>publicación<text:span text:style-name="T375"><text:s/></text:span>en<text:span text:style-name="T376"><text:s/></text:span>el<text:span text:style-name="T377"><text:s/></text:span>«Boletín<text:span text:style-name="T378"><text:s/></text:span>Oficial<text:span text:style-name="T379"><text:s/></text:span>del<text:span text:style-name="T380"><text:s/></text:span>Estado»<text:span text:style-name="T381"><text:s/></text:span>de<text:span text:style-name="T382"><text:s/></text:span>dicha Instrucción, que figura como anexo a esta Resolución.</text:p>
      <text:p text:style-name="P383">Madrid,<text:span text:style-name="T384"><text:s/></text:span>6<text:span text:style-name="T385"><text:s/></text:span>marzo<text:span text:style-name="T386"><text:s/></text:span>de<text:span text:style-name="T387"><text:s/></text:span>2019.–La<text:span text:style-name="T388"><text:s/></text:span>Presidenta<text:span text:style-name="T389"><text:s/></text:span>de<text:span text:style-name="T390"><text:s/></text:span>la<text:span text:style-name="T391"><text:s/></text:span>Oficina<text:span text:style-name="T392"><text:s/></text:span>Independiente<text:span text:style-name="T393"><text:s/></text:span>de<text:span text:style-name="T394"><text:s/></text:span>Regulación<text:s/>y Supervisión de la Contratación, María José Santiago Fernández.</text:p>
      <text:p text:style-name="P395"/>
      <text:h text:style-name="P396" text:outline-level="1">ANEXO</text:h>
      <text:p text:style-name="P397"/>
      <text:p text:style-name="P398"><text:span text:style-name="T399">Instrucción 1/2019, de 28 de febrero, de la Oficina Independiente de Regulación y Supervisión de la Contratación</text:span></text:p>
      <text:p text:style-name="P400"><text:span text:style-name="T401">Asunto: Contratos menores, regulación en Ley 9/2017, de 8 de noviembre</text:span></text:p>
      <text:p text:style-name="P402"/>
      <text:p text:style-name="P403"><draw:frame draw:z-index="1072" draw:id="id5" draw:style-name="a5" draw:name="Text Box 45" text:anchor-type="paragraph" svg:x="7.81667in" svg:y="0.05694in" svg:width="0.24167in" svg:height="1.40625in" style:rel-width="scale" style:rel-height="scale"><draw:text-box><text:p text:style-name="P404"><text:span text:style-name="T405">cve: BOE-A-2019-3281</text:span></text:p><text:p text:style-name="P406"><text:span text:style-name="T407">V</text:span><text:a xlink:href="http://www.boe.es/" office:target-frame-name="_top" xlink:show="replace">erificable<text:s/>en<text:s/>http://www.boe.es</text:a></text:p></draw:text-box><svg:title/><svg:desc/></draw:frame><text:span text:style-name="T408">La</text:span><text:span text:style-name="T409"><text:s/></text:span><text:span text:style-name="T410">Ley</text:span><text:span text:style-name="T411"><text:s/></text:span><text:span text:style-name="T412">9/2017,</text:span><text:span text:style-name="T413"><text:s/></text:span><text:span text:style-name="T414">de</text:span><text:span text:style-name="T415"><text:s/></text:span>8<text:span text:style-name="T416"><text:s/></text:span><text:span text:style-name="T417">de</text:span><text:span text:style-name="T418"><text:s/></text:span><text:span text:style-name="T419">noviembre,</text:span><text:span text:style-name="T420"><text:s/></text:span><text:span text:style-name="T421">de</text:span><text:span text:style-name="T422"><text:s/></text:span><text:span text:style-name="T423">Contratos</text:span><text:span text:style-name="T424"><text:s/></text:span><text:span text:style-name="T425">del</text:span><text:span text:style-name="T426"><text:s/></text:span><text:span text:style-name="T427">Sector</text:span><text:span text:style-name="T428"><text:s/></text:span><text:span text:style-name="T429">Público,</text:span><text:span text:style-name="T430"><text:s/></text:span><text:span text:style-name="T431">por</text:span><text:span text:style-name="T432"><text:s/></text:span><text:span text:style-name="T433">la</text:span><text:span text:style-name="T434"><text:s/></text:span><text:span text:style-name="T435">que</text:span><text:span text:style-name="T436"><text:s/></text:span><text:span text:style-name="T437">se</text:span><text:span text:style-name="T438"><text:s/></text:span><text:span text:style-name="T439">transponen</text:span><text:span text:style-name="T440"><text:s/></text:span><text:span text:style-name="T441">al</text:span><text:span text:style-name="T442"><text:s/></text:span><text:span text:style-name="T443">ordenamiento</text:span><text:span text:style-name="T444"><text:s/></text:span><text:span text:style-name="T445">jurídico</text:span><text:span text:style-name="T446"><text:s/></text:span><text:span text:style-name="T447">español</text:span><text:span text:style-name="T448"><text:s/></text:span><text:span text:style-name="T449">las</text:span><text:span text:style-name="T450"><text:s/></text:span><text:span text:style-name="T451">Directivas</text:span><text:span text:style-name="T452"><text:s/></text:span><text:span text:style-name="T453">del</text:span><text:span text:style-name="T454"><text:s/></text:span><text:span text:style-name="T455">Parlamento</text:span><text:span text:style-name="T456"><text:s/></text:span><text:span text:style-name="T457">Europeo</text:span><text:span text:style-name="T458"><text:s/></text:span>y<text:span text:style-name="T459"><text:s/></text:span><text:span text:style-name="T460">del</text:span><text:span text:style-name="T461"><text:s/></text:span><text:span text:style-name="T462">Consejo</text:span><text:span text:style-name="T463"><text:s/></text:span><text:span text:style-name="T464">2014/23/UE</text:span><text:span text:style-name="T465"><text:s/></text:span>y<text:span text:style-name="T466"><text:s/></text:span><text:span text:style-name="T467">2014/24/UE,</text:span><text:span text:style-name="T468"><text:s/></text:span><text:span text:style-name="T469">de</text:span><text:span text:style-name="T470"><text:s/></text:span><text:span text:style-name="T471">26</text:span><text:span text:style-name="T472"><text:s/></text:span><text:span text:style-name="T473">de</text:span><text:span text:style-name="T474"><text:s/></text:span><text:span text:style-name="T475">febrero</text:span><text:span text:style-name="T476"><text:s/></text:span><text:span text:style-name="T477">de</text:span><text:s/><text:span text:style-name="T478"><text:s/></text:span><text:span text:style-name="T479">2014</text:span><text:s/><text:span text:style-name="T480"><text:s/></text:span><text:span text:style-name="T481">(en</text:span><text:s/><text:span text:style-name="T482"><text:s/></text:span><text:span text:style-name="T483">adelante</text:span><text:span text:style-name="T484"><text:s/></text:span><text:span text:style-name="T485">LCSP)</text:span><text:span text:style-name="T486"><text:s/></text:span><text:span text:style-name="T487">apuesta</text:span><text:span text:style-name="T488"><text:s/></text:span><text:span text:style-name="T489">por</text:span><text:span text:style-name="T490"><text:s/></text:span><text:span text:style-name="T491">la</text:span><text:span text:style-name="T492"><text:s/></text:span><text:span text:style-name="T493">limitación</text:span><text:span text:style-name="T494"><text:s/></text:span>y<text:span text:style-name="T495"><text:s/></text:span><text:span text:style-name="T496">el</text:span><text:span text:style-name="T497"><text:s/></text:span><text:span text:style-name="T498">control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contratación</text:span><text:span text:style-name="T505"><text:s/></text:span><text:span text:style-name="T506">directa</text:span><text:span text:style-name="T507"><text:s/></text:span><text:span text:style-name="T508">sometiendo</text:span><text:span text:style-name="T509"><text:s/></text:span><text:span text:style-name="T510">los</text:span><text:span text:style-name="T511"><text:s/></text:span><text:span text:style-name="T512">contratos</text:span><text:span text:style-name="T513"><text:s/></text:span><text:span text:style-name="T514">menores</text:span><text:span text:style-name="T515"><text:s/></text:span>a<text:span text:style-name="T516"><text:s/></text:span><text:span text:style-name="T517">nuevas</text:span><text:span text:style-name="T518"><text:s/></text:span>y<text:span text:style-name="T519"><text:s/></text:span><text:span text:style-name="T520">mayores</text:span><text:span text:style-name="T521"><text:s/></text:span><text:span text:style-name="T522">restricciones</text:span><text:span text:style-name="T523"><text:s/></text:span><text:span text:style-name="T524">con</text:span><text:span text:style-name="T525"><text:s/></text:span><text:span text:style-name="T526">relación</text:span><text:span text:style-name="T527"><text:s/></text:span>a<text:span text:style-name="T528"><text:s/></text:span><text:span text:style-name="T529">la</text:span><text:span text:style-name="T530"><text:s/></text:span><text:span text:style-name="T531">normativa</text:span><text:span text:style-name="T532"><text:s/></text:span><text:span text:style-name="T533">precedente.</text:span></text:p>
      <text:p text:style-name="P534"/>
      <text:p text:style-name="P540"><text:span text:style-name="T541"><draw:custom-shape svg:x="0.00694in" svg:y="0.00694in" svg:width="7.48056in" svg:height="0.00139in" draw:z-index="0" draw:id="id9" draw:style-name="a9" draw:name="Freeform 4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542" text:outline-level="1"><text:span text:style-name="T543">Núm. 57</text:span><text:span text:style-name="T544"><text:tab/>Jueves 7 de marzo de 2019</text:span><text:span text:style-name="T545"><text:tab/>Sec. III.<text:s/></text:span><text:span text:style-name="T546"><text:s/></text:span><text:span text:style-name="T547">Pág.</text:span><text:span text:style-name="T548"><text:s/></text:span><text:span text:style-name="T549">21894</text:span></text:h>
      <text:p text:style-name="P550"/>
      <text:p text:style-name="P551"><text:span text:style-name="T552"><draw:custom-shape svg:x="0.00694in" svg:y="0.00694in" svg:width="7.48056in" svg:height="0.00139in" draw:z-index="0" draw:id="id10" draw:style-name="a10" draw:name="Freeform 41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553"/>
      <text:p text:style-name="P554"/>
      <text:p text:style-name="P555">En<text:span text:style-name="T556"><text:s/></text:span>este<text:span text:style-name="T557"><text:s/></text:span>contexto,<text:span text:style-name="T558"><text:s/></text:span>la<text:span text:style-name="T559"><text:s/></text:span>LCSP<text:span text:style-name="T560"><text:s/></text:span>establece<text:span text:style-name="T561"><text:s/></text:span>en<text:span text:style-name="T562"><text:s/></text:span>su<text:span text:style-name="T563"><text:s/></text:span>artículo<text:span text:style-name="T564"><text:s/></text:span><text:span text:style-name="T565">118</text:span><text:span text:style-name="T566"><text:s/></text:span>lo<text:span text:style-name="T567"><text:s/></text:span>siguiente,<text:span text:style-name="T568"><text:s/></text:span>tras<text:span text:style-name="T569"><text:s/></text:span>su<text:s/>tramitación parlamentaria:</text:p>
      <text:p text:style-name="P570"/>
      <text:p text:style-name="P571"><text:span text:style-name="T572">«Artículo<text:s/></text:span><text:span text:style-name="T573">118.</text:span><text:span text:style-name="T574"><text:tab/></text:span><text:span text:style-name="T575">Expediente de contratación en contratos menores.</text:span></text:p>
      <text:p text:style-name="P576"/>
      <text:list text:style-name="LFO6" text:continue-numbering="true">
        <text:list-item>
          <text:p text:style-name="P577">Se<text:span text:style-name="T578"><text:s/></text:span>consideran<text:s/><text:span text:style-name="T579"><text:s/></text:span>contratos<text:s/><text:span text:style-name="T580"><text:s/></text:span>menores<text:s/><text:span text:style-name="T581"><text:s/></text:span>los<text:s/><text:span text:style-name="T582"><text:s/></text:span>contratos<text:s/><text:span text:style-name="T583"><text:s/></text:span>de<text:s/><text:span text:style-name="T584"><text:s/></text:span>valor<text:s/><text:span text:style-name="T585"><text:s/></text:span>estimado<text:s/><text:span text:style-name="T586"><text:s/></text:span>inferior a<text:span text:style-name="T587"><text:s/></text:span>40.000<text:span text:style-name="T588"><text:s/></text:span>euros,<text:span text:style-name="T589"><text:s/></text:span>cuando<text:span text:style-name="T590"><text:s/></text:span>se<text:span text:style-name="T591"><text:s/></text:span>trate<text:span text:style-name="T592"><text:s/></text:span>de<text:span text:style-name="T593"><text:s/></text:span>contratos<text:span text:style-name="T594"><text:s/></text:span>de<text:span text:style-name="T595"><text:s/></text:span>obras,<text:span text:style-name="T596"><text:s/></text:span>o<text:span text:style-name="T597"><text:s/></text:span>a<text:span text:style-name="T598"><text:s/></text:span>15.000<text:span text:style-name="T599"><text:s/></text:span>euros,<text:span text:style-name="T600"><text:s/></text:span>cuando<text:span text:style-name="T601"><text:s/></text:span>se<text:span text:style-name="T602"><text:s/></text:span>trate de<text:span text:style-name="T603"><text:s/></text:span>contratos<text:span text:style-name="T604"><text:s/></text:span>de<text:span text:style-name="T605"><text:s/></text:span>suministro<text:span text:style-name="T606"><text:s/></text:span>o<text:span text:style-name="T607"><text:s/></text:span>de<text:span text:style-name="T608"><text:s/></text:span>servicios,<text:span text:style-name="T609"><text:s/></text:span>sin<text:span text:style-name="T610"><text:s/></text:span>perjuicio<text:span text:style-name="T611"><text:s/></text:span>de<text:span text:style-name="T612"><text:s/></text:span>lo<text:span text:style-name="T613"><text:s/></text:span>dispuesto<text:span text:style-name="T614"><text:s/></text:span>en<text:span text:style-name="T615"><text:s/></text:span>el<text:span text:style-name="T616"><text:s/></text:span>artículo<text:span text:style-name="T617"><text:s/></text:span>229 en relación con las obras, servicios y suministros centralizados en el ámbito estatal.</text:p>
        </text:list-item>
      </text:list>
      <text:p text:style-name="P618">En<text:span text:style-name="T619"><text:s/></text:span>los<text:span text:style-name="T620"><text:s/></text:span>contratos<text:span text:style-name="T621"><text:s/></text:span>menores<text:span text:style-name="T622"><text:s/></text:span>la<text:span text:style-name="T623"><text:s/></text:span>tramitación<text:span text:style-name="T624"><text:s/></text:span>del<text:span text:style-name="T625"><text:s/></text:span>expediente<text:span text:style-name="T626"><text:s/></text:span>exigirá<text:span text:style-name="T627"><text:s/></text:span>el<text:span text:style-name="T628"><text:s/></text:span>informe<text:span text:style-name="T629"><text:s/></text:span>del<text:span text:style-name="T630"><text:s/></text:span>órgano de<text:span text:style-name="T631"><text:s/></text:span>contratación<text:span text:style-name="T632"><text:s/></text:span>motivando<text:span text:style-name="T633"><text:s/></text:span>la<text:span text:style-name="T634"><text:s/></text:span>necesidad<text:span text:style-name="T635"><text:s/></text:span>del<text:span text:style-name="T636"><text:s/></text:span>contrato.<text:span text:style-name="T637"><text:s/></text:span>Asimismo<text:span text:style-name="T638"><text:s/></text:span>se<text:span text:style-name="T639"><text:s/></text:span>requerirá<text:span text:style-name="T640"><text:s/></text:span>la aprobación<text:span text:style-name="T641"><text:s/></text:span>del<text:span text:style-name="T642"><text:s/></text:span>gasto<text:span text:style-name="T643"><text:s/></text:span>y<text:span text:style-name="T644"><text:s/></text:span>la<text:span text:style-name="T645"><text:s/></text:span>incorporación<text:span text:style-name="T646"><text:s/></text:span>al<text:span text:style-name="T647"><text:s/></text:span>mismo<text:span text:style-name="T648"><text:s/></text:span>de<text:span text:style-name="T649"><text:s/></text:span>la<text:span text:style-name="T650"><text:s/></text:span>factura<text:span text:style-name="T651"><text:s/></text:span>correspondiente,<text:span text:style-name="T652"><text:s/></text:span>que<text:s/>deberá reunir los requisitos que las normas de desarrollo de esta Ley establezcan.</text:p>
      <text:list text:style-name="LFO6" text:continue-numbering="true">
        <text:list-item>
          <text:p text:style-name="P653">En<text:span text:style-name="T654"><text:s/></text:span>el<text:span text:style-name="T655"><text:s/></text:span>contrato<text:span text:style-name="T656"><text:s/></text:span>menor<text:span text:style-name="T657"><text:s/></text:span>de<text:span text:style-name="T658"><text:s/></text:span>obras,<text:span text:style-name="T659"><text:s/></text:span>deberá<text:span text:style-name="T660"><text:s/></text:span>añadirse,<text:span text:style-name="T661"><text:s/></text:span>además,<text:span text:style-name="T662"><text:s/></text:span>el<text:span text:style-name="T663"><text:s/></text:span>presupuesto<text:span text:style-name="T664"><text:s/></text:span>de<text:span text:style-name="T665"><text:s/></text:span>las obras,<text:span text:style-name="T666"><text:s/></text:span>sin<text:span text:style-name="T667"><text:s/></text:span>perjuicio<text:span text:style-name="T668"><text:s/></text:span>de<text:span text:style-name="T669"><text:s/></text:span>que<text:span text:style-name="T670"><text:s/></text:span>deba<text:span text:style-name="T671"><text:s/></text:span>existir<text:span text:style-name="T672"><text:s/></text:span>el<text:span text:style-name="T673"><text:s/></text:span>correspondiente<text:span text:style-name="T674"><text:s/></text:span>proyecto<text:span text:style-name="T675"><text:s/></text:span>cuando<text:span text:style-name="T676"><text:s/></text:span>normas específicas<text:span text:style-name="T677"><text:s/></text:span>así<text:span text:style-name="T678"><text:s/></text:span>lo<text:span text:style-name="T679"><text:s/></text:span>requieran.<text:span text:style-name="T680"><text:s/></text:span>Deberá<text:span text:style-name="T681"><text:s/></text:span>igualmente<text:span text:style-name="T682"><text:s/></text:span>solicitarse<text:span text:style-name="T683"><text:s/></text:span>el<text:span text:style-name="T684"><text:s/></text:span>informe<text:span text:style-name="T685"><text:s/></text:span>de<text:span text:style-name="T686"><text:s/></text:span>las<text:span text:style-name="T687"><text:s/></text:span>oficinas<text:span text:style-name="T688"><text:s/></text:span>o unidades<text:span text:style-name="T689"><text:s/></text:span>de<text:span text:style-name="T690"><text:s/></text:span>supervisión<text:span text:style-name="T691"><text:s/></text:span>a<text:span text:style-name="T692"><text:s/></text:span>que<text:span text:style-name="T693"><text:s/></text:span>se<text:span text:style-name="T694"><text:s/></text:span>refiere<text:span text:style-name="T695"><text:s/></text:span>el<text:span text:style-name="T696"><text:s/></text:span>artículo<text:span text:style-name="T697"><text:s/></text:span>235<text:span text:style-name="T698"><text:s/></text:span>cuando<text:span text:style-name="T699"><text:s/></text:span>el<text:span text:style-name="T700"><text:s/></text:span>trabajo<text:span text:style-name="T701"><text:s/></text:span>afecte<text:span text:style-name="T702"><text:s/></text:span>a<text:span text:style-name="T703"><text:s/></text:span>la<text:s/>estabilidad, seguridad o estanqueidad de la obra.</text:p>
        </text:list-item>
        <text:list-item>
          <text:p text:style-name="P704">En<text:span text:style-name="T705"><text:s/></text:span>el<text:span text:style-name="T706"><text:s/></text:span>expediente<text:span text:style-name="T707"><text:s/></text:span>se<text:span text:style-name="T708"><text:s/></text:span>justificará<text:span text:style-name="T709"><text:s/></text:span>que<text:span text:style-name="T710"><text:s/></text:span>no<text:span text:style-name="T711"><text:s/></text:span>se<text:span text:style-name="T712"><text:s/></text:span>está<text:span text:style-name="T713"><text:s/></text:span>alterando<text:span text:style-name="T714"><text:s/></text:span>el<text:span text:style-name="T715"><text:s/></text:span>objeto<text:span text:style-name="T716"><text:s/></text:span>del<text:span text:style-name="T717"><text:s/></text:span>contrato para<text:span text:style-name="T718"><text:s/></text:span>evitar<text:span text:style-name="T719"><text:s/></text:span>la<text:span text:style-name="T720"><text:s/></text:span>aplicación<text:span text:style-name="T721"><text:s/></text:span>de<text:span text:style-name="T722"><text:s/></text:span>las<text:span text:style-name="T723"><text:s/></text:span>reglas<text:span text:style-name="T724"><text:s/></text:span>generales<text:span text:style-name="T725"><text:s/></text:span>de<text:span text:style-name="T726"><text:s/></text:span>contratación,<text:span text:style-name="T727"><text:s/></text:span>y<text:span text:style-name="T728"><text:s/></text:span>que<text:span text:style-name="T729"><text:s/></text:span>el<text:span text:style-name="T730"><text:s/></text:span>contratista<text:span text:style-name="T731"><text:s/></text:span>no ha<text:span text:style-name="T732"><text:s/></text:span>suscrito<text:span text:style-name="T733"><text:s/></text:span>más<text:span text:style-name="T734"><text:s/></text:span>contratos<text:span text:style-name="T735"><text:s/></text:span>menores<text:span text:style-name="T736"><text:s/></text:span>que<text:span text:style-name="T737"><text:s/></text:span>individual<text:span text:style-name="T738"><text:s/></text:span>o<text:span text:style-name="T739"><text:s/></text:span>conjuntamente<text:span text:style-name="T740"><text:s/></text:span>superen<text:span text:style-name="T741"><text:s/></text:span>la<text:span text:style-name="T742"><text:s/></text:span>cifra<text:span text:style-name="T743"><text:s/></text:span>que consta<text:span text:style-name="T744"><text:s/></text:span>en<text:span text:style-name="T745"><text:s/></text:span>el<text:span text:style-name="T746"><text:s/></text:span>apartado<text:span text:style-name="T747"><text:s/></text:span>primero<text:span text:style-name="T748"><text:s/></text:span>de<text:span text:style-name="T749"><text:s/></text:span>este<text:span text:style-name="T750"><text:s/></text:span>artículo.<text:span text:style-name="T751"><text:s/></text:span>El<text:span text:style-name="T752"><text:s/></text:span>órgano<text:span text:style-name="T753"><text:s/></text:span>de<text:span text:style-name="T754"><text:s/></text:span>contratación<text:span text:style-name="T755"><text:s/></text:span>comprobará<text:span text:style-name="T756"><text:s/></text:span>el cumplimiento<text:span text:style-name="T757"><text:s/></text:span>de<text:span text:style-name="T758"><text:s/></text:span>dicha<text:span text:style-name="T759"><text:s/></text:span>regla.<text:span text:style-name="T760"><text:s/></text:span>Quedan<text:span text:style-name="T761"><text:s/></text:span>excluidos<text:span text:style-name="T762"><text:s/></text:span>los<text:span text:style-name="T763"><text:s/></text:span>supuestos<text:span text:style-name="T764"><text:s/></text:span>encuadrados<text:span text:style-name="T765"><text:s/></text:span>en<text:span text:style-name="T766"><text:s/></text:span>el artículo 168.a).2.º</text:p>
        </text:list-item>
        <text:list-item>
          <text:p text:style-name="P767">Los contratos menores se publicarán en la forma prevista en el artículo 63.4.»</text:p>
        </text:list-item>
      </text:list>
      <text:p text:style-name="P768"/>
      <text:p text:style-name="P769">La<text:span text:style-name="T770"><text:s/></text:span>nueva<text:span text:style-name="T771"><text:s/></text:span>redacción<text:span text:style-name="T772"><text:s/></text:span>de<text:span text:style-name="T773"><text:s/></text:span>la<text:span text:style-name="T774"><text:s/></text:span>tramitación<text:span text:style-name="T775"><text:s/></text:span>y<text:span text:style-name="T776"><text:s/></text:span>régimen<text:span text:style-name="T777"><text:s/></text:span>de<text:span text:style-name="T778"><text:s/></text:span>los<text:span text:style-name="T779"><text:s/></text:span>contratos<text:span text:style-name="T780"><text:s/></text:span>menores<text:span text:style-name="T781"><text:s/></text:span>en<text:span text:style-name="T782"><text:s/></text:span>este artículo<text:span text:style-name="T783"><text:s/></text:span>tras<text:span text:style-name="T784"><text:s/></text:span>la<text:span text:style-name="T785"><text:s/></text:span>entrada<text:span text:style-name="T786"><text:s/></text:span>en<text:span text:style-name="T787"><text:s/></text:span>vigor<text:span text:style-name="T788"><text:s/></text:span>de<text:span text:style-name="T789"><text:s/></text:span>la<text:span text:style-name="T790"><text:s/></text:span><text:span text:style-name="T791">LCSP,</text:span><text:span text:style-name="T792"><text:s/></text:span>ha<text:span text:style-name="T793"><text:s/></text:span>ocasionado<text:span text:style-name="T794"><text:s/></text:span>confusión<text:span text:style-name="T795"><text:s/></text:span>en<text:span text:style-name="T796"><text:s/></text:span>diversos<text:span text:style-name="T797"><text:s/></text:span>aspectos<text:span text:style-name="T798"><text:s/></text:span>en<text:span text:style-name="T799"><text:s/></text:span>el<text:span text:style-name="T800"><text:s/></text:span>momento<text:span text:style-name="T801"><text:s/></text:span>de<text:span text:style-name="T802"><text:s/></text:span>su<text:span text:style-name="T803"><text:s/></text:span>aplicación<text:span text:style-name="T804"><text:s/></text:span>en<text:span text:style-name="T805"><text:s/></text:span>los<text:span text:style-name="T806"><text:s/></text:span>órganos<text:span text:style-name="T807"><text:s/></text:span>de<text:span text:style-name="T808"><text:s/></text:span>contratación.<text:span text:style-name="T809"><text:s/></text:span>Confusión<text:span text:style-name="T810"><text:s/></text:span>e incertidumbre<text:span text:style-name="T811"><text:s/></text:span>que<text:span text:style-name="T812"><text:s/></text:span>afectan<text:span text:style-name="T813"><text:s/></text:span>directamente<text:span text:style-name="T814"><text:s/></text:span>al<text:span text:style-name="T815"><text:s/></text:span>mercado<text:span text:style-name="T816"><text:s/></text:span>de<text:span text:style-name="T817"><text:s/></text:span>la<text:span text:style-name="T818"><text:s/></text:span>contratación<text:span text:style-name="T819"><text:s/></text:span>pública,<text:span text:style-name="T820"><text:s/></text:span>tanto<text:span text:style-name="T821"><text:s/></text:span>por la<text:span text:style-name="T822"><text:s/></text:span>redacción<text:span text:style-name="T823"><text:s/></text:span>del<text:span text:style-name="T824"><text:s/></text:span>precepto<text:span text:style-name="T825"><text:s/></text:span>como<text:span text:style-name="T826"><text:s/></text:span>por<text:span text:style-name="T827"><text:s/></text:span>los<text:span text:style-name="T828"><text:s/></text:span>distintos<text:span text:style-name="T829"><text:s/></text:span>pronunciamientos<text:span text:style-name="T830"><text:s/></text:span>de<text:span text:style-name="T831"><text:s/></text:span>las<text:span text:style-name="T832"><text:s/></text:span>Juntas<text:s/>Consultivas de Contratación. A ello hay que añadir la modificación introducida por el Real Decreto-ley<text:span text:style-name="T833"><text:s/></text:span>3/2019,<text:span text:style-name="T834"><text:s/></text:span>de<text:span text:style-name="T835"><text:s/></text:span>8<text:span text:style-name="T836"><text:s/></text:span>de<text:span text:style-name="T837"><text:s/></text:span>febrero,<text:span text:style-name="T838"><text:s/></text:span>de<text:span text:style-name="T839"><text:s/></text:span>la<text:span text:style-name="T840"><text:s/></text:span>disposición<text:span text:style-name="T841"><text:s/></text:span>adicional<text:span text:style-name="T842"><text:s/></text:span>quincuagésima<text:span text:style-name="T843"><text:s/></text:span>cuarta<text:span text:style-name="T844"><text:s/></text:span>de la<text:span text:style-name="T845"><text:s/></text:span>LCSP<text:span text:style-name="T846"><text:s/></text:span>respecto<text:span text:style-name="T847"><text:s/></text:span>al<text:span text:style-name="T848"><text:s/></text:span>régimen<text:span text:style-name="T849"><text:s/></text:span>de<text:span text:style-name="T850"><text:s/></text:span>los<text:span text:style-name="T851"><text:s/></text:span>contratos<text:span text:style-name="T852"><text:s/></text:span>celebrados<text:span text:style-name="T853"><text:s/></text:span>por<text:span text:style-name="T854"><text:s/></text:span>los<text:span text:style-name="T855"><text:s/></text:span>agentes<text:span text:style-name="T856"><text:s/></text:span>públicos<text:span text:style-name="T857"><text:s/></text:span>del Sistema Español de Ciencia,<text:s/><text:span text:style-name="T858">Tecnología</text:span><text:s/>e Innovación.</text:p>
      <text:p text:style-name="P859">Los<text:span text:style-name="T860"><text:s/></text:span>límites<text:span text:style-name="T861"><text:s/></text:span>cuantitativos<text:span text:style-name="T862"><text:s/></text:span>que<text:span text:style-name="T863"><text:s/></text:span>establece<text:span text:style-name="T864"><text:s/></text:span>la<text:span text:style-name="T865"><text:s/></text:span>ley<text:span text:style-name="T866"><text:s/></text:span>respecto<text:span text:style-name="T867"><text:s/></text:span>a<text:span text:style-name="T868"><text:s/></text:span>que<text:span text:style-name="T869"><text:s/></text:span>un<text:span text:style-name="T870"><text:s/></text:span>contratista<text:span text:style-name="T871"><text:s/></text:span>no<text:span text:style-name="T872"><text:s/></text:span>pueda contratar<text:span text:style-name="T873"><text:s/></text:span>con<text:span text:style-name="T874"><text:s/></text:span>una<text:span text:style-name="T875"><text:s/></text:span>Administración<text:span text:style-name="T876"><text:s/></text:span>pública,<text:span text:style-name="T877"><text:s/></text:span>varios<text:span text:style-name="T878"><text:s/></text:span>contratos<text:span text:style-name="T879"><text:s/></text:span>menores<text:span text:style-name="T880"><text:s/></text:span>por<text:span text:style-name="T881"><text:s/></text:span>importe<text:span text:style-name="T882"><text:s/></text:span>superior a<text:span text:style-name="T883"><text:s/></text:span>40.000<text:span text:style-name="T884"><text:s/></text:span>euros<text:span text:style-name="T885"><text:s/></text:span>en<text:span text:style-name="T886"><text:s/></text:span>obras<text:span text:style-name="T887"><text:s/></text:span>o<text:span text:style-name="T888"><text:s/></text:span>15.000<text:span text:style-name="T889"><text:s/></text:span>euros<text:span text:style-name="T890"><text:s/></text:span>en<text:span text:style-name="T891"><text:s/></text:span>suministros<text:span text:style-name="T892"><text:s/></text:span>y<text:span text:style-name="T893"><text:s/></text:span>servicios,<text:span text:style-name="T894"><text:s/></text:span>suponen<text:span text:style-name="T895"><text:s/></text:span>límites<text:span text:style-name="T896"><text:s/></text:span>para el<text:span text:style-name="T897"><text:s/></text:span>acceso<text:span text:style-name="T898"><text:s/></text:span>a<text:span text:style-name="T899"><text:s/></text:span>la<text:span text:style-name="T900"><text:s/></text:span>contratación<text:span text:style-name="T901"><text:s/></text:span>pública<text:span text:style-name="T902"><text:s/></text:span>que<text:span text:style-name="T903"><text:s/></text:span>restringe<text:span text:style-name="T904"><text:s/></text:span>injustificadamente<text:span text:style-name="T905"><text:s/></text:span>a<text:span text:style-name="T906"><text:s/></text:span>determinados empresarios,<text:span text:style-name="T907"><text:s/></text:span>sobre<text:span text:style-name="T908"><text:s/></text:span>todo<text:span text:style-name="T909"><text:s/></text:span>a<text:span text:style-name="T910"><text:s/></text:span>PYMES,<text:span text:style-name="T911"><text:s/></text:span>poder<text:span text:style-name="T912"><text:s/></text:span>contratar<text:span text:style-name="T913"><text:s/></text:span>con<text:span text:style-name="T914"><text:s/></text:span>la<text:span text:style-name="T915"><text:s/></text:span>Administración<text:span text:style-name="T916"><text:s/></text:span>por<text:span text:style-name="T917"><text:s/></text:span>el<text:span text:style-name="T918"><text:s/></text:span>hecho de<text:span text:style-name="T919"><text:s/></text:span>haber<text:span text:style-name="T920"><text:s/></text:span>contratado<text:span text:style-name="T921"><text:s/></text:span>ya<text:span text:style-name="T922"><text:s/></text:span>una<text:span text:style-name="T923"><text:s/></text:span>vez.<text:span text:style-name="T924"><text:s/></text:span>Además,<text:span text:style-name="T925"><text:s/></text:span>la<text:span text:style-name="T926"><text:s/></text:span>norma<text:span text:style-name="T927"><text:s/></text:span>es<text:span text:style-name="T928"><text:s/></text:span>ineficaz<text:span text:style-name="T929"><text:s/></text:span>para<text:span text:style-name="T930"><text:s/></text:span>la<text:span text:style-name="T931"><text:s/></text:span>lucha<text:span text:style-name="T932"><text:s/></text:span>contra<text:span text:style-name="T933"><text:s/></text:span>la corrupción,<text:span text:style-name="T934"><text:s/></text:span>puesto<text:span text:style-name="T935"><text:s/></text:span>que<text:span text:style-name="T936"><text:s/></text:span>el<text:span text:style-name="T937"><text:s/></text:span>problema<text:span text:style-name="T938"><text:s/></text:span>está<text:span text:style-name="T939"><text:s/></text:span>en<text:span text:style-name="T940"><text:s/></text:span>el<text:span text:style-name="T941"><text:s/></text:span>fraccionamiento<text:span text:style-name="T942"><text:s/></text:span>de<text:span text:style-name="T943"><text:s/></text:span>los<text:span text:style-name="T944"><text:s/></text:span>contratos<text:span text:style-name="T945"><text:s/></text:span>para eludir<text:span text:style-name="T946"><text:s/></text:span>la<text:span text:style-name="T947"><text:s/></text:span>publicidad<text:span text:style-name="T948"><text:s/></text:span>y<text:span text:style-name="T949"><text:s/></text:span>la<text:span text:style-name="T950"><text:s/></text:span>concurrencia.<text:span text:style-name="T951"><text:s/></text:span>Por<text:span text:style-name="T952"><text:s/></text:span>otra<text:span text:style-name="T953"><text:s/></text:span>parte,<text:span text:style-name="T954"><text:s/></text:span>también<text:span text:style-name="T955"><text:s/></text:span>hay<text:span text:style-name="T956"><text:s/></text:span>que<text:span text:style-name="T957"><text:s/></text:span>tener<text:span text:style-name="T958"><text:s/></text:span>en<text:span text:style-name="T959"><text:s/></text:span>cuenta<text:span text:style-name="T960"><text:s/></text:span>las<text:s/>características<text:span text:style-name="T961"><text:s/></text:span>de<text:span text:style-name="T962"><text:s/></text:span>los<text:span text:style-name="T963"><text:s/></text:span>entes<text:span text:style-name="T964"><text:s/></text:span>públicos,<text:span text:style-name="T965"><text:s/></text:span>estableciendo<text:span text:style-name="T966"><text:s/></text:span>requisitos<text:span text:style-name="T967"><text:s/></text:span>distintos<text:span text:style-name="T968"><text:s/></text:span>según<text:span text:style-name="T969"><text:s/></text:span>los<text:span text:style-name="T970"><text:s/></text:span>medios y<text:span text:style-name="T971"><text:s/></text:span>los<text:span text:style-name="T972"><text:s/></text:span>presupuestos<text:span text:style-name="T973"><text:s/></text:span>con<text:span text:style-name="T974"><text:s/></text:span>los<text:span text:style-name="T975"><text:s/></text:span>que<text:span text:style-name="T976"><text:s/></text:span>cuentan.<text:span text:style-name="T977"><text:s/></text:span>Así<text:span text:style-name="T978"><text:s/></text:span>no<text:span text:style-name="T979"><text:s/></text:span>tienen<text:span text:style-name="T980"><text:s/></text:span>la<text:span text:style-name="T981"><text:s/></text:span>misma<text:span text:style-name="T982"><text:s/></text:span>necesidad<text:span text:style-name="T983"><text:s/></text:span>ni<text:span text:style-name="T984"><text:s/></text:span>disponen de<text:span text:style-name="T985"><text:s/></text:span>los<text:span text:style-name="T986"><text:s/></text:span>mismos<text:span text:style-name="T987"><text:s/></text:span>recursos<text:span text:style-name="T988"><text:s/></text:span>los<text:span text:style-name="T989"><text:s/></text:span>municipios<text:span text:style-name="T990"><text:s/></text:span>de<text:span text:style-name="T991"><text:s/></text:span>mil<text:span text:style-name="T992"><text:s/></text:span>habitantes<text:span text:style-name="T993"><text:s/></text:span>que<text:span text:style-name="T994"><text:s/></text:span>los<text:span text:style-name="T995"><text:s/></text:span>Ministerios<text:span text:style-name="T996"><text:s/></text:span>o<text:span text:style-name="T997"><text:s/></text:span>Consejería autonómicos.</text:p>
      <text:p text:style-name="P998"><draw:frame draw:z-index="1144" draw:id="id11" draw:style-name="a11" draw:name="Text Box 38" text:anchor-type="paragraph" svg:x="7.81667in" svg:y="0.17917in" svg:width="0.24167in" svg:height="1.40625in" style:rel-width="scale" style:rel-height="scale"><draw:text-box><text:p text:style-name="P999"><text:span text:style-name="T1000">cve: BOE-A-2019-3281</text:span></text:p><text:p text:style-name="P1001"><text:span text:style-name="T1002">V</text:span><text:a xlink:href="http://www.boe.es/" office:target-frame-name="_top" xlink:show="replace">erificable<text:s/>en<text:s/>http://www.boe.es</text:a></text:p></draw:text-box><svg:title/><svg:desc/></draw:frame>En<text:span text:style-name="T1003"><text:s/></text:span>particular<text:span text:style-name="T1004"><text:s/></text:span>genera<text:span text:style-name="T1005"><text:s/></text:span>problemas<text:span text:style-name="T1006"><text:s/></text:span>de<text:span text:style-name="T1007"><text:s/></text:span>aplicación<text:span text:style-name="T1008"><text:s/></text:span>el<text:span text:style-name="T1009"><text:s/></text:span>tercer<text:span text:style-name="T1010"><text:s/></text:span>párrafo<text:span text:style-name="T1011"><text:s/></text:span>del<text:span text:style-name="T1012"><text:s/></text:span>citado<text:span text:style-name="T1013"><text:s/></text:span>artículo,<text:span text:style-name="T1014"><text:s/></text:span>el cual no precisa con claridad tres cuestiones:</text:p>
      <text:list text:style-name="LFO5" text:continue-numbering="true">
        <text:list-item>
          <text:p text:style-name="P1015">Si<text:span text:style-name="T1016"><text:s/></text:span>la<text:span text:style-name="T1017"><text:s/></text:span>limitación<text:span text:style-name="T1018"><text:s/></text:span>de<text:span text:style-name="T1019"><text:s/></text:span>adjudicaciones<text:span text:style-name="T1020"><text:s/></text:span>a<text:span text:style-name="T1021"><text:s/></text:span>un<text:span text:style-name="T1022"><text:s/></text:span>mismo<text:span text:style-name="T1023"><text:s/></text:span>empresario<text:span text:style-name="T1024"><text:s/></text:span>lo<text:span text:style-name="T1025"><text:s/></text:span>es<text:span text:style-name="T1026"><text:s/></text:span>por<text:span text:style-name="T1027"><text:s/></text:span>tipo<text:span text:style-name="T1028"><text:s/></text:span>de contrato o por objeto contractual.</text:p>
        </text:list-item>
        <text:list-item>
          <text:p text:style-name="P1029">Si esa limitación lo es por tiempo indefinido o temporalmente.</text:p>
        </text:list-item>
        <text:list-item>
          <text:p text:style-name="P1030">Ámbito subjetivo de aplicación.</text:p>
        </text:list-item>
      </text:list>
      <text:p text:style-name="P1031"/>
      <text:p text:style-name="P1037"><text:span text:style-name="T1038"><draw:custom-shape svg:x="0.00694in" svg:y="0.00694in" svg:width="7.48056in" svg:height="0.00139in" draw:z-index="0" draw:id="id15" draw:style-name="a15" draw:name="Freeform 3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1039" text:outline-level="1"><text:span text:style-name="T1040">Núm. 57</text:span><text:span text:style-name="T1041"><text:tab/>Jueves 7 de marzo de 2019</text:span><text:span text:style-name="T1042"><text:tab/>Sec. III.<text:s/></text:span><text:span text:style-name="T1043"><text:s/></text:span><text:span text:style-name="T1044">Pág.</text:span><text:span text:style-name="T1045"><text:s/></text:span><text:span text:style-name="T1046">21895</text:span></text:h>
      <text:p text:style-name="P1047"/>
      <text:p text:style-name="P1048"><text:span text:style-name="T1049"><draw:custom-shape svg:x="0.00694in" svg:y="0.00694in" svg:width="7.48056in" svg:height="0.00139in" draw:z-index="0" draw:id="id16" draw:style-name="a16" draw:name="Freeform 34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1050"/>
      <text:p text:style-name="P1051"/>
      <text:p text:style-name="P1052">Por<text:span text:style-name="T1053"><text:s/></text:span>otro<text:span text:style-name="T1054"><text:s/></text:span>lado,<text:span text:style-name="T1055"><text:s/></text:span>no<text:span text:style-name="T1056"><text:s/></text:span>debe<text:span text:style-name="T1057"><text:s/></text:span>olvidarse<text:span text:style-name="T1058"><text:s/></text:span>que<text:span text:style-name="T1059"><text:s/></text:span>la<text:span text:style-name="T1060"><text:s/></text:span>existencia<text:span text:style-name="T1061"><text:s/></text:span>del<text:span text:style-name="T1062"><text:s/></text:span>contrato<text:span text:style-name="T1063"><text:s/></text:span>menor<text:span text:style-name="T1064"><text:s/></text:span>radica<text:span text:style-name="T1065"><text:s/></text:span>en<text:span text:style-name="T1066"><text:s/></text:span>el<text:s/>propósito<text:span text:style-name="T1067"><text:s/></text:span>de<text:span text:style-name="T1068"><text:s/></text:span>dotar<text:span text:style-name="T1069"><text:s/></text:span>de<text:span text:style-name="T1070"><text:s/></text:span>mayor<text:span text:style-name="T1071"><text:s/></text:span>agilidad<text:span text:style-name="T1072"><text:s/></text:span>la<text:span text:style-name="T1073"><text:s/></text:span>contratación<text:span text:style-name="T1074"><text:s/></text:span>y<text:span text:style-name="T1075"><text:s/></text:span>cubrir<text:span text:style-name="T1076"><text:s/></text:span>de<text:span text:style-name="T1077"><text:s/></text:span>forma<text:span text:style-name="T1078"><text:s/></text:span>inmediata<text:span text:style-name="T1079"><text:s/></text:span>las necesidades<text:span text:style-name="T1080"><text:s/></text:span>de<text:span text:style-name="T1081"><text:s/></text:span>escasa<text:span text:style-name="T1082"><text:s/></text:span>cuantía<text:span text:style-name="T1083"><text:s/></text:span>que<text:span text:style-name="T1084"><text:s/></text:span>en<text:span text:style-name="T1085"><text:s/></text:span>cada<text:span text:style-name="T1086"><text:s/></text:span>caso<text:span text:style-name="T1087"><text:s/></text:span>resulten<text:span text:style-name="T1088"><text:s/></text:span>necesarias.<text:span text:style-name="T1089"><text:s/></text:span>Por<text:span text:style-name="T1090"><text:s/></text:span>ello,<text:span text:style-name="T1091"><text:s/></text:span>el</text:p>
      <text:p text:style-name="P1092">contrato<text:s/><text:span text:style-name="T1093"><text:s/></text:span>menor<text:s/><text:span text:style-name="T1094"><text:s/></text:span>ha<text:s/><text:span text:style-name="T1095"><text:s/></text:span>gozado<text:s/><text:span text:style-name="T1096"><text:s/></text:span>–hasta<text:s/><text:span text:style-name="T1097"><text:s/></text:span>la<text:s/><text:span text:style-name="T1098"><text:s/></text:span>entrada<text:s/><text:span text:style-name="T1099"><text:s/></text:span>en<text:s/><text:span text:style-name="T1100"><text:s/></text:span>vigor<text:s/><text:span text:style-name="T1101"><text:s/></text:span>de<text:s/><text:span text:style-name="T1102"><text:s/></text:span>la<text:s/><text:span text:style-name="T1103"><text:s/></text:span>nueva<text:s/><text:span text:style-name="T1104"><text:s/></text:span>ley<text:span text:style-name="T1105">‒</text:span><text:span text:style-name="T1106"><text:s/></text:span><text:span text:style-name="T1107"><text:s/></text:span>del<text:s/><text:span text:style-name="T1108"><text:s/></text:span>no</text:p>
      <text:p text:style-name="P1109">sometimiento<text:span text:style-name="T1110"><text:s/></text:span>a<text:span text:style-name="T1111"><text:s/></text:span>muchos<text:span text:style-name="T1112"><text:s/></text:span>de<text:span text:style-name="T1113"><text:s/></text:span>los<text:span text:style-name="T1114"><text:s/></text:span>principios<text:span text:style-name="T1115"><text:s/></text:span>generales<text:span text:style-name="T1116"><text:s/></text:span>de<text:span text:style-name="T1117"><text:s/></text:span>la<text:span text:style-name="T1118"><text:s/></text:span>contratación:<text:span text:style-name="T1119"><text:s/></text:span>La<text:span text:style-name="T1120"><text:s/></text:span>publicidad,<text:span text:style-name="T1121"><text:s/></text:span>la libre concurrencia entre los licitadores y la transparencia del procedimiento.</text:p>
      <text:p text:style-name="P1122">No obstante lo<text:s/><text:span text:style-name="T1123">anterior,</text:span><text:s/>y a mayor abundamiento con el marco de la nueva regulación<text:span text:style-name="T1124"><text:s/></text:span>del<text:span text:style-name="T1125"><text:s/></text:span>contrato<text:span text:style-name="T1126"><text:s/></text:span><text:span text:style-name="T1127">menor,</text:span><text:span text:style-name="T1128"><text:s/></text:span>la<text:span text:style-name="T1129"><text:s/></text:span>viabilidad<text:span text:style-name="T1130"><text:s/></text:span>jurídica<text:span text:style-name="T1131"><text:s/></text:span>de<text:span text:style-name="T1132"><text:s/></text:span>cualquier<text:span text:style-name="T1133"><text:s/></text:span>operación<text:span text:style-name="T1134"><text:s/></text:span>de<text:span text:style-name="T1135"><text:s/></text:span>esta<text:span text:style-name="T1136"><text:s/></text:span>naturaleza<text:span text:style-name="T1137"><text:s/></text:span>no<text:span text:style-name="T1138"><text:s/></text:span>puede<text:span text:style-name="T1139"><text:s/></text:span>eludir<text:span text:style-name="T1140"><text:s/></text:span>las<text:span text:style-name="T1141"><text:s/></text:span>normas<text:span text:style-name="T1142"><text:s/></text:span>de<text:span text:style-name="T1143"><text:s/></text:span>publicidad<text:span text:style-name="T1144"><text:s/></text:span>y<text:span text:style-name="T1145"><text:s/></text:span>concurrencia<text:span text:style-name="T1146"><text:s/></text:span>con<text:span text:style-name="T1147"><text:s/></text:span>la<text:span text:style-name="T1148"><text:s/></text:span>limitación<text:span text:style-name="T1149"><text:s/></text:span>del<text:span text:style-name="T1150"><text:s/></text:span>objeto contractual<text:span text:style-name="T1151"><text:s/></text:span>a<text:span text:style-name="T1152"><text:s/></text:span>través<text:span text:style-name="T1153"><text:s/></text:span>de<text:span text:style-name="T1154"><text:s/></text:span>su<text:span text:style-name="T1155"><text:s/></text:span>fraccionamiento,<text:span text:style-name="T1156"><text:s/></text:span>(Resolución<text:span text:style-name="T1157"><text:s/></text:span>571/2016,<text:span text:style-name="T1158"><text:s/></text:span>de<text:span text:style-name="T1159"><text:s/></text:span>15<text:span text:style-name="T1160"><text:s/></text:span>de<text:span text:style-name="T1161"><text:s/></text:span>julio,<text:span text:style-name="T1162"><text:s/></text:span>del<text:s/><text:span text:style-name="T1163">Tribunal</text:span><text:span text:style-name="T1164"><text:s/></text:span>Administrativo<text:span text:style-name="T1165"><text:s/></text:span>Central<text:span text:style-name="T1166"><text:s/></text:span>de<text:span text:style-name="T1167"><text:s/></text:span>Recursos<text:span text:style-name="T1168"><text:s/></text:span>Contractuales,<text:span text:style-name="T1169"><text:s/></text:span>y<text:span text:style-name="T1170"><text:s/></text:span>más<text:span text:style-name="T1171"><text:s/></text:span>recientemente<text:span text:style-name="T1172"><text:s/></text:span>la<text:span text:style-name="T1173"><text:s/></text:span>Resolución<text:span text:style-name="T1174"><text:s/></text:span>327/2018,<text:span text:style-name="T1175"><text:s/></text:span>de<text:span text:style-name="T1176"><text:s/></text:span>22<text:span text:style-name="T1177"><text:s/></text:span>de<text:span text:style-name="T1178"><text:s/></text:span>noviembre,<text:span text:style-name="T1179"><text:s/></text:span>el<text:span text:style-name="T1180"><text:s/></text:span><text:span text:style-name="T1181">Tribunal</text:span><text:span text:style-name="T1182"><text:s/></text:span>Administrativo<text:span text:style-name="T1183"><text:s/></text:span>de<text:span text:style-name="T1184"><text:s/></text:span>Recursos<text:span text:style-name="T1185"><text:s/></text:span>Contractuales<text:span text:style-name="T1186"><text:s/></text:span>de<text:span text:style-name="T1187"><text:s/></text:span>Andalucía,<text:span text:style-name="T1188"><text:s/></text:span>citando<text:span text:style-name="T1189"><text:s/></text:span>ambas<text:span text:style-name="T1190"><text:s/></text:span>la<text:span text:style-name="T1191"><text:s/></text:span>sentencia<text:span text:style-name="T1192"><text:s/></text:span>de<text:span text:style-name="T1193"><text:s/></text:span>5<text:span text:style-name="T1194"><text:s/></text:span>de<text:span text:style-name="T1195"><text:s/></text:span>octubre<text:span text:style-name="T1196"><text:s/></text:span>de<text:span text:style-name="T1197"><text:s/></text:span>2000,<text:span text:style-name="T1198"><text:s/></text:span>del<text:s/><text:span text:style-name="T1199">Tribunal</text:span><text:span text:style-name="T1200"><text:s/></text:span>de<text:span text:style-name="T1201"><text:s/></text:span>Justicia<text:span text:style-name="T1202"><text:s/></text:span>de<text:span text:style-name="T1203"><text:s/></text:span>la<text:span text:style-name="T1204"><text:s/></text:span>Unión<text:span text:style-name="T1205"><text:s/></text:span>Europea<text:span text:style-name="T1206"><text:s/></text:span>–en<text:span text:style-name="T1207"><text:s/></text:span>el<text:span text:style-name="T1208"><text:s/></text:span>asunto<text:span text:style-name="T1209"><text:s/></text:span>C-16/1998–),<text:span text:style-name="T1210"><text:s/></text:span>de<text:span text:style-name="T1211"><text:s/></text:span>tal<text:span text:style-name="T1212"><text:s/></text:span>modo<text:span text:style-name="T1213"><text:s/></text:span>que<text:span text:style-name="T1214"><text:s/></text:span>ha<text:span text:style-name="T1215"><text:s/></text:span>de<text:span text:style-name="T1216"><text:s/></text:span>estarse<text:span text:style-name="T1217"><text:s/></text:span>a<text:span text:style-name="T1218"><text:s/></text:span>la<text:span text:style-name="T1219"><text:s/></text:span>finalidad<text:span text:style-name="T1220"><text:s/></text:span>técnica<text:span text:style-name="T1221"><text:s/></text:span>y<text:span text:style-name="T1222"><text:s/></text:span>económica<text:span text:style-name="T1223"><text:s/></text:span>a<text:span text:style-name="T1224"><text:s/></text:span>que<text:span text:style-name="T1225"><text:s/></text:span>responde<text:span text:style-name="T1226"><text:s/></text:span>la<text:span text:style-name="T1227"><text:s/></text:span>licitación,<text:span text:style-name="T1228"><text:s/></text:span>debiendo<text:s/>valorarse cada supuesto en función de su contexto y de sus propias particularidades.</text:p>
      <text:p text:style-name="P1229">En<text:span text:style-name="T1230"><text:s/></text:span>definitiva,<text:span text:style-name="T1231"><text:s/></text:span>si<text:span text:style-name="T1232"><text:s/></text:span>el<text:span text:style-name="T1233"><text:s/></text:span>objeto<text:span text:style-name="T1234"><text:s/></text:span>del<text:span text:style-name="T1235"><text:s/></text:span>contrato<text:span text:style-name="T1236"><text:s/></text:span>es<text:span text:style-name="T1237"><text:s/></text:span>único<text:span text:style-name="T1238"><text:s/></text:span>y<text:span text:style-name="T1239"><text:s/></text:span>se<text:span text:style-name="T1240"><text:s/></text:span>divide<text:span text:style-name="T1241"><text:s/></text:span>en<text:span text:style-name="T1242"><text:s/></text:span>diversos<text:span text:style-name="T1243"><text:s/></text:span>expedientes habrá<text:span text:style-name="T1244"><text:s/></text:span>fraccionamiento<text:span text:style-name="T1245"><text:s/></text:span>indebido,<text:span text:style-name="T1246"><text:s/></text:span>no<text:span text:style-name="T1247"><text:s/></text:span>existiendo<text:span text:style-name="T1248"><text:s/></text:span>el<text:span text:style-name="T1249"><text:s/></text:span>mismo<text:span text:style-name="T1250"><text:s/></text:span>cuando<text:span text:style-name="T1251"><text:s/></text:span>el<text:span text:style-name="T1252"><text:s/></text:span>objeto<text:span text:style-name="T1253"><text:s/></text:span>de<text:span text:style-name="T1254"><text:s/></text:span>lo<text:s/>contratado por separado tenga una Unidad funcional técnica y económica.</text:p>
      <text:p text:style-name="P1255">En<text:span text:style-name="T1256"><text:s/></text:span>consecuencia,<text:span text:style-name="T1257"><text:s/></text:span>la<text:span text:style-name="T1258"><text:s/></text:span>entrada<text:span text:style-name="T1259"><text:s/></text:span>en<text:span text:style-name="T1260"><text:s/></text:span>vigor<text:span text:style-name="T1261"><text:s/></text:span>de<text:span text:style-name="T1262"><text:s/></text:span>la<text:span text:style-name="T1263"><text:s/></text:span>nueva<text:span text:style-name="T1264"><text:s/></text:span>ley<text:span text:style-name="T1265"><text:s/></text:span>no<text:span text:style-name="T1266"><text:s/></text:span>elimina<text:span text:style-name="T1267"><text:s/></text:span>la<text:span text:style-name="T1268"><text:s/></text:span>posibilidad<text:span text:style-name="T1269"><text:s/></text:span>de utilización<text:span text:style-name="T1270"><text:s/></text:span>de<text:span text:style-name="T1271"><text:s/></text:span>la<text:span text:style-name="T1272"><text:s/></text:span>contratación<text:span text:style-name="T1273"><text:s/></text:span><text:span text:style-name="T1274">menor,</text:span><text:span text:style-name="T1275"><text:s/></text:span>pero<text:span text:style-name="T1276"><text:s/></text:span>la<text:span text:style-name="T1277"><text:s/></text:span>somete<text:span text:style-name="T1278"><text:s/></text:span>a<text:span text:style-name="T1279"><text:s/></text:span>nuevos<text:span text:style-name="T1280"><text:s/></text:span>requerimientos,<text:span text:style-name="T1281"><text:s/></text:span>debido<text:span text:style-name="T1282"><text:s/></text:span>a<text:span text:style-name="T1283"><text:s/></text:span>que<text:span text:style-name="T1284"><text:s/></text:span>el<text:span text:style-name="T1285"><text:s/></text:span>sistema<text:span text:style-name="T1286"><text:s/></text:span>de<text:span text:style-name="T1287"><text:s/></text:span>adjudicación<text:span text:style-name="T1288"><text:s/></text:span>directa<text:span text:style-name="T1289"><text:s/></text:span>propio<text:span text:style-name="T1290"><text:s/></text:span>de<text:span text:style-name="T1291"><text:s/></text:span>este<text:span text:style-name="T1292"><text:s/></text:span>procedimiento<text:span text:style-name="T1293"><text:s/></text:span>choca<text:span text:style-name="T1294"><text:s/></text:span>de<text:span text:style-name="T1295"><text:s/></text:span>manera frontal con el principio de libre concurrencia.</text:p>
      <text:p text:style-name="P1296">La<text:span text:style-name="T1297"><text:s/></text:span>nueva<text:span text:style-name="T1298"><text:s/></text:span>regulación<text:span text:style-name="T1299"><text:s/></text:span>del<text:span text:style-name="T1300"><text:s/></text:span>contrato<text:span text:style-name="T1301"><text:s/></text:span>menor<text:span text:style-name="T1302"><text:s/></text:span>conserva<text:span text:style-name="T1303"><text:s/></text:span>todas<text:span text:style-name="T1304"><text:s/></text:span>las<text:span text:style-name="T1305"><text:s/></text:span>reglas<text:span text:style-name="T1306"><text:s/></text:span>existentes<text:span text:style-name="T1307"><text:s/></text:span>en<text:span text:style-name="T1308"><text:s/></text:span>la normativa<text:span text:style-name="T1309"><text:s/></text:span>precedente:<text:span text:style-name="T1310"><text:s/></text:span>Limitación<text:span text:style-name="T1311"><text:s/></text:span>económica,<text:span text:style-name="T1312"><text:s/></text:span>el<text:span text:style-name="T1313"><text:s/></text:span>plazo<text:span text:style-name="T1314"><text:s/></text:span>máximo<text:span text:style-name="T1315"><text:s/></text:span>de<text:span text:style-name="T1316"><text:s/></text:span>duración<text:span text:style-name="T1317"><text:s/></text:span>–un<text:span text:style-name="T1318"><text:s/></text:span>año<text:span text:style-name="T1319">‒</text:span><text:span text:style-name="T1320"><text:s/></text:span>y<text:span text:style-name="T1321"><text:s/></text:span>la</text:p>
      <text:p text:style-name="P1322">imposibilidad<text:span text:style-name="T1323"><text:s/></text:span>de<text:span text:style-name="T1324"><text:s/></text:span>ser<text:span text:style-name="T1325"><text:s/></text:span>prorrogado.<text:span text:style-name="T1326"><text:s/></text:span>Por<text:span text:style-name="T1327"><text:s/></text:span>tanto,<text:span text:style-name="T1328"><text:s/></text:span>la<text:span text:style-name="T1329"><text:s/></text:span>principal<text:span text:style-name="T1330"><text:s/></text:span>novedad<text:span text:style-name="T1331"><text:s/></text:span>en<text:span text:style-name="T1332"><text:s/></text:span>la<text:span text:style-name="T1333"><text:s/></text:span>figura<text:span text:style-name="T1334"><text:s/></text:span>del<text:span text:style-name="T1335"><text:s/></text:span>contrato<text:s/><text:span text:style-name="T1336">menor,</text:span><text:span text:style-name="T1337"><text:s/></text:span>tras<text:span text:style-name="T1338"><text:s/></text:span>la<text:span text:style-name="T1339"><text:s/></text:span>entrada<text:span text:style-name="T1340"><text:s/></text:span>en<text:span text:style-name="T1341"><text:s/></text:span>vigor<text:span text:style-name="T1342"><text:s/></text:span>de<text:span text:style-name="T1343"><text:s/></text:span>la<text:span text:style-name="T1344"><text:s/></text:span><text:span text:style-name="T1345">LCSP,</text:span><text:span text:style-name="T1346"><text:s/></text:span>es<text:span text:style-name="T1347"><text:s/></text:span>la<text:span text:style-name="T1348"><text:s/></text:span>que<text:span text:style-name="T1349"><text:s/></text:span>afecta<text:span text:style-name="T1350"><text:s/></text:span>a<text:span text:style-name="T1351"><text:s/></text:span>los<text:span text:style-name="T1352"><text:s/></text:span>cambios<text:span text:style-name="T1353"><text:s/></text:span>en<text:span text:style-name="T1354"><text:s/></text:span>la<text:span text:style-name="T1355"><text:s/></text:span>tramitación<text:span text:style-name="T1356"><text:s/></text:span>del<text:span text:style-name="T1357"><text:s/></text:span>expediente<text:span text:style-name="T1358"><text:s/></text:span>y<text:span text:style-name="T1359"><text:s/></text:span>la<text:span text:style-name="T1360"><text:s/></text:span>trascendencia<text:span text:style-name="T1361"><text:s/></text:span>que<text:span text:style-name="T1362"><text:s/></text:span>los<text:span text:style-name="T1363"><text:s/></text:span>mismos<text:span text:style-name="T1364"><text:s/></text:span>implican<text:span text:style-name="T1365"><text:s/></text:span>para<text:span text:style-name="T1366"><text:s/></text:span>los<text:span text:style-name="T1367"><text:s/></text:span>órganos de<text:span text:style-name="T1368"><text:s/></text:span>contratación<text:span text:style-name="T1369"><text:s/></text:span>en<text:span text:style-name="T1370"><text:s/></text:span>cuanto<text:span text:style-name="T1371"><text:s/></text:span>a<text:span text:style-name="T1372"><text:s/></text:span>las<text:span text:style-name="T1373"><text:s/></text:span>responsabilidades<text:span text:style-name="T1374"><text:s/></text:span>que<text:span text:style-name="T1375"><text:s/></text:span>puede<text:span text:style-name="T1376"><text:s/></text:span>suponer<text:span text:style-name="T1377"><text:s/></text:span>una<text:span text:style-name="T1378"><text:s/></text:span>inadecuada utilización<text:span text:style-name="T1379"><text:s/></text:span>de<text:span text:style-name="T1380"><text:s/></text:span>la<text:span text:style-name="T1381"><text:s/></text:span>contratación<text:span text:style-name="T1382"><text:s/></text:span><text:span text:style-name="T1383">menor,</text:span><text:span text:style-name="T1384"><text:s/></text:span>incluso<text:span text:style-name="T1385"><text:s/></text:span>en<text:span text:style-name="T1386"><text:s/></text:span>la<text:span text:style-name="T1387"><text:s/></text:span>vía<text:span text:style-name="T1388"><text:s/></text:span>penal<text:span text:style-name="T1389"><text:s/></text:span>(sentencia<text:span text:style-name="T1390"><text:s/></text:span>259/2015<text:span text:style-name="T1391"><text:s/></text:span>del<text:span text:style-name="T1392"><text:s/></text:span><text:span text:style-name="T1393">Tribunal</text:span><text:s/>Supremo, de 30 de abril –recurso<text:s/><text:span text:style-name="T1394">1125/2014–).</text:span></text:p>
      <text:p text:style-name="P1395">Mientras<text:span text:style-name="T1396"><text:s/></text:span>que<text:span text:style-name="T1397"><text:s/></text:span>en<text:span text:style-name="T1398"><text:s/></text:span>la<text:span text:style-name="T1399"><text:s/></text:span>anterior<text:span text:style-name="T1400"><text:s/></text:span>regulación<text:span text:style-name="T1401"><text:s/></text:span>el<text:span text:style-name="T1402"><text:s/></text:span>artículo<text:span text:style-name="T1403"><text:s/></text:span><text:span text:style-name="T1404">111</text:span><text:span text:style-name="T1405"><text:s/></text:span>del<text:span text:style-name="T1406"><text:s/></text:span>texto<text:span text:style-name="T1407"><text:s/></text:span>refundido<text:span text:style-name="T1408"><text:s/></text:span>de<text:span text:style-name="T1409"><text:s/></text:span>la<text:span text:style-name="T1410"><text:s/></text:span>Ley<text:span text:style-name="T1411"><text:s/></text:span>de Contratos<text:span text:style-name="T1412"><text:s/></text:span>del<text:span text:style-name="T1413"><text:s/></text:span>Sector<text:span text:style-name="T1414"><text:s/></text:span>Público,<text:span text:style-name="T1415"><text:s/></text:span>aprobado<text:span text:style-name="T1416"><text:s/></text:span>por<text:span text:style-name="T1417"><text:s/></text:span>Real<text:span text:style-name="T1418"><text:s/></text:span>Decreto<text:span text:style-name="T1419"><text:s/></text:span>Legislativo<text:span text:style-name="T1420"><text:s/></text:span><text:span text:style-name="T1421">3/2011,</text:span><text:span text:style-name="T1422"><text:s/></text:span>de<text:span text:style-name="T1423"><text:s/></text:span>14<text:span text:style-name="T1424"><text:s/></text:span>de<text:span text:style-name="T1425"><text:s/></text:span>noviembre,<text:span text:style-name="T1426"><text:s/></text:span>apenas<text:span text:style-name="T1427"><text:s/></text:span>exigía<text:span text:style-name="T1428"><text:s/></text:span>documentación<text:span text:style-name="T1429"><text:s/></text:span>para<text:span text:style-name="T1430"><text:s/></text:span>la<text:span text:style-name="T1431"><text:s/></text:span>tramitación<text:span text:style-name="T1432"><text:s/></text:span>del<text:span text:style-name="T1433"><text:s/></text:span>expediente,<text:span text:style-name="T1434"><text:s/></text:span>la<text:span text:style-name="T1435"><text:s/></text:span>actual regulación<text:span text:style-name="T1436"><text:s/></text:span>incrementa<text:span text:style-name="T1437"><text:s/></text:span>no<text:span text:style-name="T1438"><text:s/></text:span>sólo<text:span text:style-name="T1439"><text:s/></text:span>la<text:span text:style-name="T1440"><text:s/></text:span>cantidad<text:span text:style-name="T1441"><text:s/></text:span>de<text:span text:style-name="T1442"><text:s/></text:span>documentación<text:span text:style-name="T1443"><text:s/></text:span>que<text:span text:style-name="T1444"><text:s/></text:span>ha<text:span text:style-name="T1445"><text:s/></text:span>de<text:span text:style-name="T1446"><text:s/></text:span>figurar<text:span text:style-name="T1447"><text:s/></text:span>en<text:span text:style-name="T1448"><text:s/></text:span>el expediente<text:span text:style-name="T1449"><text:s/></text:span>de<text:span text:style-name="T1450"><text:s/></text:span>un<text:span text:style-name="T1451"><text:s/></text:span>contrato<text:span text:style-name="T1452"><text:s/></text:span><text:span text:style-name="T1453">menor,</text:span><text:span text:style-name="T1454"><text:s/></text:span>sino<text:span text:style-name="T1455"><text:s/></text:span>el<text:span text:style-name="T1456"><text:s/></text:span>alcance<text:span text:style-name="T1457"><text:s/></text:span>de<text:span text:style-name="T1458"><text:s/></text:span>los<text:span text:style-name="T1459"><text:s/></text:span>mismos,<text:span text:style-name="T1460"><text:s/></text:span>en<text:span text:style-name="T1461"><text:s/></text:span>cuanto,<text:span text:style-name="T1462"><text:s/></text:span>como<text:span text:style-name="T1463"><text:s/></text:span>se<text:span text:style-name="T1464"><text:s/></text:span>ha<text:span text:style-name="T1465"><text:s/></text:span>indicado,<text:span text:style-name="T1466"><text:s/></text:span>a<text:span text:style-name="T1467"><text:s/></text:span>las<text:span text:style-name="T1468"><text:s/></text:span>responsabilidades<text:span text:style-name="T1469"><text:s/></text:span>que<text:span text:style-name="T1470"><text:s/></text:span>subyacen<text:span text:style-name="T1471"><text:s/></text:span>de<text:span text:style-name="T1472"><text:s/></text:span>ellos<text:span text:style-name="T1473"><text:s/></text:span>para<text:span text:style-name="T1474"><text:s/></text:span>los<text:span text:style-name="T1475"><text:s/></text:span>órganos<text:span text:style-name="T1476"><text:s/></text:span>de contratación y sus gestores.</text:p>
      <text:p text:style-name="P1477">A<text:span text:style-name="T1478"><text:s/></text:span>la<text:span text:style-name="T1479"><text:s/></text:span>vista<text:span text:style-name="T1480"><text:s/></text:span>de<text:span text:style-name="T1481"><text:s/></text:span>los<text:span text:style-name="T1482"><text:s/></text:span>nuevos<text:span text:style-name="T1483"><text:s/></text:span>requisitos<text:span text:style-name="T1484"><text:s/></text:span>establecidos<text:span text:style-name="T1485"><text:s/></text:span>en<text:span text:style-name="T1486"><text:s/></text:span>la<text:span text:style-name="T1487"><text:s/></text:span>LCSP<text:span text:style-name="T1488"><text:s/></text:span>para<text:span text:style-name="T1489"><text:s/></text:span>la<text:span text:style-name="T1490"><text:s/></text:span>contratación<text:s/><text:span text:style-name="T1491">menor,</text:span><text:span text:style-name="T1492"><text:s/></text:span>teniendo<text:span text:style-name="T1493"><text:s/></text:span>en<text:span text:style-name="T1494"><text:s/></text:span>cuenta<text:span text:style-name="T1495"><text:s/></text:span>las<text:span text:style-name="T1496"><text:s/></text:span>limitaciones<text:span text:style-name="T1497"><text:s/></text:span>que<text:span text:style-name="T1498"><text:s/></text:span>se<text:span text:style-name="T1499"><text:s/></text:span>imponen<text:span text:style-name="T1500"><text:s/></text:span>a<text:span text:style-name="T1501"><text:s/></text:span>los<text:span text:style-name="T1502"><text:s/></text:span>órganos<text:span text:style-name="T1503"><text:s/></text:span>de<text:span text:style-name="T1504"><text:s/></text:span>contratación<text:span text:style-name="T1505"><text:s/></text:span>en<text:span text:style-name="T1506"><text:s/></text:span>el<text:span text:style-name="T1507"><text:s/></text:span>apartado<text:span text:style-name="T1508"><text:s/></text:span>3<text:span text:style-name="T1509"><text:s/></text:span>del<text:span text:style-name="T1510"><text:s/></text:span>artículo<text:span text:style-name="T1511"><text:s/></text:span><text:span text:style-name="T1512">118</text:span><text:span text:style-name="T1513"><text:s/></text:span>de<text:span text:style-name="T1514"><text:s/></text:span>la<text:span text:style-name="T1515"><text:s/></text:span>citada<text:span text:style-name="T1516"><text:s/></text:span>Ley<text:span text:style-name="T1517"><text:s/></text:span>en<text:span text:style-name="T1518"><text:s/></text:span>algunos<text:span text:style-name="T1519"><text:s/></text:span>aspectos sustanciales<text:span text:style-name="T1520"><text:s/></text:span><text:span text:style-name="T1521">y,</text:span><text:span text:style-name="T1522"><text:s/></text:span>dada<text:span text:style-name="T1523"><text:s/></text:span>la<text:span text:style-name="T1524"><text:s/></text:span>dispersión<text:span text:style-name="T1525"><text:s/></text:span>interpretativa<text:span text:style-name="T1526"><text:s/></text:span>que<text:span text:style-name="T1527"><text:s/></text:span>se<text:span text:style-name="T1528"><text:s/></text:span>ha<text:span text:style-name="T1529"><text:s/></text:span>producido,<text:span text:style-name="T1530"><text:s/></text:span>es<text:span text:style-name="T1531"><text:s/></text:span>lógico<text:span text:style-name="T1532"><text:s/></text:span>que<text:span text:style-name="T1533"><text:s/></text:span>está<text:span text:style-name="T1534"><text:s/></text:span>situación<text:span text:style-name="T1535"><text:s/></text:span>esté<text:span text:style-name="T1536"><text:s/></text:span>provocando<text:span text:style-name="T1537"><text:s/></text:span>una<text:span text:style-name="T1538"><text:s/></text:span>gran<text:span text:style-name="T1539"><text:s/></text:span>inseguridad<text:span text:style-name="T1540"><text:s/></text:span>jurídica<text:span text:style-name="T1541"><text:s/></text:span>a<text:span text:style-name="T1542"><text:s/></text:span>los<text:span text:style-name="T1543"><text:s/></text:span>gestores<text:span text:style-name="T1544"><text:s/></text:span>públicos<text:span text:style-name="T1545"><text:s/></text:span>y<text:span text:style-name="T1546"><text:s/></text:span>a<text:span text:style-name="T1547"><text:s/></text:span>los licitadores.</text:p>
      <text:p text:style-name="P1548"><draw:frame draw:z-index="1216" draw:id="id17" draw:style-name="a17" draw:name="Text Box 31" text:anchor-type="paragraph" svg:x="7.81667in" svg:y="0.57292in" svg:width="0.24167in" svg:height="1.40625in" style:rel-width="scale" style:rel-height="scale"><draw:text-box><text:p text:style-name="P1549"><text:span text:style-name="T1550">cve: BOE-A-2019-3281</text:span></text:p><text:p text:style-name="P1551"><text:span text:style-name="T1552">V</text:span><text:a xlink:href="http://www.boe.es/" office:target-frame-name="_top" xlink:show="replace">erificable<text:s/>en<text:s/>http://www.boe.es</text:a></text:p></draw:text-box><svg:title/><svg:desc/></draw:frame>En<text:span text:style-name="T1553"><text:s/></text:span>este<text:span text:style-name="T1554"><text:s/></text:span>sentido,<text:span text:style-name="T1555"><text:s/></text:span>el<text:span text:style-name="T1556"><text:s/></text:span>artículo<text:span text:style-name="T1557"><text:s/></text:span>332.7<text:span text:style-name="T1558"><text:s/></text:span>de<text:span text:style-name="T1559"><text:s/></text:span>la<text:span text:style-name="T1560"><text:s/></text:span><text:span text:style-name="T1561">LCSP,</text:span><text:span text:style-name="T1562"><text:s/></text:span>establece<text:span text:style-name="T1563"><text:s/></text:span>que<text:span text:style-name="T1564"><text:s/></text:span>la<text:span text:style-name="T1565"><text:s/></text:span>Oficina<text:span text:style-name="T1566"><text:s/></text:span>Independiente<text:span text:style-name="T1567"><text:s/></text:span>de<text:span text:style-name="T1568"><text:s/></text:span>Regulación<text:span text:style-name="T1569"><text:s/></text:span>y<text:span text:style-name="T1570"><text:s/></text:span>Supervisión<text:span text:style-name="T1571"><text:s/></text:span>de<text:span text:style-name="T1572"><text:s/></text:span>la<text:span text:style-name="T1573"><text:s/></text:span>Contratación<text:span text:style-name="T1574"><text:s/></text:span>(OIReScon)<text:span text:style-name="T1575"><text:s/></text:span>podrá,<text:span text:style-name="T1576"><text:s/></text:span>como<text:span text:style-name="T1577"><text:s/></text:span>órgano regulador<text:span text:style-name="T1578"><text:s/></text:span>del<text:span text:style-name="T1579"><text:s/></text:span>mercado<text:span text:style-name="T1580"><text:s/></text:span>de<text:span text:style-name="T1581"><text:s/></text:span>la<text:span text:style-name="T1582"><text:s/></text:span>contratación,<text:span text:style-name="T1583"><text:s/></text:span>aprobar<text:span text:style-name="T1584"><text:s/></text:span>instrucciones,<text:span text:style-name="T1585"><text:s/></text:span>fijando<text:span text:style-name="T1586"><text:s/></text:span>las<text:span text:style-name="T1587"><text:s/></text:span>pautas<text:span text:style-name="T1588"><text:s/></text:span>de interpretación<text:span text:style-name="T1589"><text:s/></text:span>y<text:span text:style-name="T1590"><text:s/></text:span>de<text:span text:style-name="T1591"><text:s/></text:span>aplicación<text:span text:style-name="T1592"><text:s/></text:span>de<text:span text:style-name="T1593"><text:s/></text:span>la<text:span text:style-name="T1594"><text:s/></text:span>legislación<text:span text:style-name="T1595"><text:s/></text:span>de<text:span text:style-name="T1596"><text:s/></text:span>la<text:span text:style-name="T1597"><text:s/></text:span>contratación<text:span text:style-name="T1598"><text:s/></text:span>pública<text:span text:style-name="T1599"><text:s/></text:span>que<text:span text:style-name="T1600"><text:s/></text:span>serán<text:s/>obligatorias para todos los órganos de contratación del Sector Público del Estado.</text:p>
      <text:p text:style-name="P1601">Por<text:span text:style-name="T1602"><text:s/></text:span>todo<text:span text:style-name="T1603"><text:s/></text:span>lo<text:span text:style-name="T1604"><text:s/></text:span><text:span text:style-name="T1605">anterior,</text:span><text:span text:style-name="T1606"><text:s/></text:span>la<text:span text:style-name="T1607"><text:s/></text:span>OIReScon,<text:span text:style-name="T1608"><text:s/></text:span>considerando<text:span text:style-name="T1609"><text:s/></text:span>los<text:span text:style-name="T1610"><text:s/></text:span>posibles<text:span text:style-name="T1611"><text:s/></text:span>riesgos<text:span text:style-name="T1612"><text:s/></text:span>que,<text:span text:style-name="T1613"><text:s/></text:span>para<text:span text:style-name="T1614"><text:s/></text:span>la<text:span text:style-name="T1615"><text:s/></text:span>seguridad<text:span text:style-name="T1616"><text:s/></text:span>jurídica,<text:span text:style-name="T1617"><text:s/></text:span>puede<text:span text:style-name="T1618"><text:s/></text:span>suponer<text:span text:style-name="T1619"><text:s/></text:span>la<text:span text:style-name="T1620"><text:s/></text:span>confusión<text:span text:style-name="T1621"><text:s/></text:span>de<text:span text:style-name="T1622"><text:s/></text:span>la<text:span text:style-name="T1623"><text:s/></text:span>aplicación<text:span text:style-name="T1624"><text:s/></text:span>de<text:span text:style-name="T1625"><text:s/></text:span>la<text:span text:style-name="T1626"><text:s/></text:span>regulación<text:span text:style-name="T1627"><text:s/></text:span>del contrato<text:span text:style-name="T1628"><text:s/></text:span>menor<text:span text:style-name="T1629"><text:s/></text:span><text:span text:style-name="T1630">y,</text:span><text:span text:style-name="T1631"><text:s/></text:span>como<text:span text:style-name="T1632"><text:s/></text:span>garante<text:span text:style-name="T1633"><text:s/></text:span>del<text:span text:style-name="T1634"><text:s/></text:span>funcionamiento<text:span text:style-name="T1635"><text:s/></text:span>del<text:span text:style-name="T1636"><text:s/></text:span>mercado<text:span text:style-name="T1637"><text:s/></text:span>de<text:span text:style-name="T1638"><text:s/></text:span>la<text:span text:style-name="T1639"><text:s/></text:span>contratación<text:span text:style-name="T1640"><text:s/></text:span>pública<text:span text:style-name="T1641"><text:s/></text:span>para<text:span text:style-name="T1642"><text:s/></text:span>que<text:span text:style-name="T1643"><text:s/></text:span>no<text:span text:style-name="T1644"><text:s/></text:span>se<text:span text:style-name="T1645"><text:s/></text:span>produzcan<text:span text:style-name="T1646"><text:s/></text:span>restricciones<text:span text:style-name="T1647"><text:s/></text:span>injustificadas<text:span text:style-name="T1648"><text:s/></text:span>al<text:span text:style-name="T1649"><text:s/></text:span>acceso<text:span text:style-name="T1650"><text:s/></text:span>a<text:span text:style-name="T1651"><text:s/></text:span>la<text:span text:style-name="T1652"><text:s/></text:span>misma<text:span text:style-name="T1653"><text:s/></text:span>por parte<text:span text:style-name="T1654"><text:s/></text:span>de<text:span text:style-name="T1655"><text:s/></text:span>las<text:span text:style-name="T1656"><text:s/></text:span>empresas,<text:span text:style-name="T1657"><text:s/></text:span>y<text:span text:style-name="T1658"><text:s/></text:span>velando,<text:span text:style-name="T1659"><text:s/></text:span>especialmente,<text:span text:style-name="T1660"><text:s/></text:span>por<text:span text:style-name="T1661"><text:s/></text:span>el<text:span text:style-name="T1662"><text:s/></text:span>respeto<text:span text:style-name="T1663"><text:s/></text:span>a<text:span text:style-name="T1664"><text:s/></text:span>los<text:span text:style-name="T1665"><text:s/></text:span>principios<text:span text:style-name="T1666"><text:s/></text:span>de<text:s/>publicidad<text:span text:style-name="T1667"><text:s/></text:span>y<text:span text:style-name="T1668"><text:s/></text:span>concurrencia,<text:span text:style-name="T1669"><text:s/></text:span>considera<text:span text:style-name="T1670"><text:s/></text:span>necesario<text:span text:style-name="T1671"><text:s/></text:span>fijar<text:span text:style-name="T1672"><text:s/></text:span>unos<text:span text:style-name="T1673"><text:s/></text:span>criterios<text:span text:style-name="T1674"><text:s/></text:span>que<text:span text:style-name="T1675"><text:s/></text:span>den<text:span text:style-name="T1676"><text:s/></text:span>certidumbre<text:span text:style-name="T1677"><text:s/></text:span>a</text:p>
      <text:p text:style-name="P1678"/>
      <text:p text:style-name="P1684"><text:span text:style-name="T1685"><draw:custom-shape svg:x="0.00694in" svg:y="0.00694in" svg:width="7.48056in" svg:height="0.00139in" draw:z-index="0" draw:id="id21" draw:style-name="a21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1686" text:outline-level="1"><text:span text:style-name="T1687">Núm. 57</text:span><text:span text:style-name="T1688"><text:tab/>Jueves 7 de marzo de 2019</text:span><text:span text:style-name="T1689"><text:tab/>Sec. III.<text:s/></text:span><text:span text:style-name="T1690"><text:s/></text:span><text:span text:style-name="T1691">Pág.</text:span><text:span text:style-name="T1692"><text:s/></text:span><text:span text:style-name="T1693">21896</text:span></text:h>
      <text:p text:style-name="P1694"/>
      <text:p text:style-name="P1695"><text:span text:style-name="T1696"><draw:custom-shape svg:x="0.00694in" svg:y="0.00694in" svg:width="7.48056in" svg:height="0.00139in" draw:z-index="0" draw:id="id22" draw:style-name="a22" draw:name="Freeform 27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1697"/>
      <text:p text:style-name="P1698"/>
      <text:p text:style-name="P1699">las<text:span text:style-name="T1700"><text:s/></text:span>actuaciones<text:span text:style-name="T1701"><text:s/></text:span>de<text:span text:style-name="T1702"><text:s/></text:span>los<text:span text:style-name="T1703"><text:s/></text:span>órganos<text:span text:style-name="T1704"><text:s/></text:span>de<text:span text:style-name="T1705"><text:s/></text:span>contratación<text:span text:style-name="T1706"><text:s/></text:span><text:span text:style-name="T1707">y,</text:span><text:span text:style-name="T1708"><text:s/></text:span>por<text:span text:style-name="T1709"><text:s/></text:span>lo<text:span text:style-name="T1710"><text:s/></text:span>tanto,<text:span text:style-name="T1711"><text:s/></text:span>agilicen<text:span text:style-name="T1712"><text:s/></text:span>el<text:span text:style-name="T1713"><text:s/></text:span>mercado<text:span text:style-name="T1714"><text:s/></text:span>de<text:span text:style-name="T1715"><text:s/></text:span>la<text:span text:style-name="T1716"><text:s/></text:span>contratación<text:span text:style-name="T1717"><text:s/></text:span>pública,<text:span text:style-name="T1718"><text:s/></text:span>y<text:span text:style-name="T1719"><text:s/></text:span>todo<text:span text:style-name="T1720"><text:s/></text:span>ello<text:span text:style-name="T1721"><text:s/></text:span>sin<text:span text:style-name="T1722"><text:s/></text:span>perjuicio<text:span text:style-name="T1723"><text:s/></text:span>de<text:span text:style-name="T1724"><text:s/></text:span>futuras<text:span text:style-name="T1725"><text:s/></text:span>modificaciones<text:span text:style-name="T1726"><text:s/></text:span>legislativas<text:span text:style-name="T1727"><text:s/></text:span>que pueda<text:s/><text:span text:style-name="T1728">haber.</text:span></text:p>
      <text:p text:style-name="P1729">En<text:span text:style-name="T1730"><text:s/></text:span>consecuencia,<text:span text:style-name="T1731"><text:s/></text:span>la<text:span text:style-name="T1732"><text:s/></text:span>Oficina<text:span text:style-name="T1733"><text:s/></text:span>Independiente<text:span text:style-name="T1734"><text:s/></text:span>de<text:span text:style-name="T1735"><text:s/></text:span>Regulación<text:span text:style-name="T1736"><text:s/></text:span>y<text:span text:style-name="T1737"><text:s/></text:span>Supervisión<text:span text:style-name="T1738"><text:s/></text:span>de<text:span text:style-name="T1739"><text:s/></text:span>la Contratación,<text:span text:style-name="T1740"><text:s/></text:span>en<text:span text:style-name="T1741"><text:s/></text:span>reunión<text:span text:style-name="T1742"><text:s/></text:span>celebrada<text:span text:style-name="T1743"><text:s/></text:span>el<text:span text:style-name="T1744"><text:s/></text:span>día<text:span text:style-name="T1745"><text:s/></text:span>28<text:span text:style-name="T1746"><text:s/></text:span>de<text:span text:style-name="T1747"><text:s/></text:span>febrero<text:span text:style-name="T1748"><text:s/></text:span>de<text:span text:style-name="T1749"><text:s/></text:span>2019,<text:span text:style-name="T1750"><text:s/></text:span>acuerda<text:span text:style-name="T1751"><text:s/></text:span>la<text:span text:style-name="T1752"><text:s/></text:span>aprobación de las siguientes instrucciones:</text:p>
      <text:p text:style-name="P1753"/>
      <text:list text:style-name="LFO4" text:continue-numbering="true">
        <text:list-item>
          <text:p text:style-name="P1754"><text:span text:style-name="T1755">Ámbito</text:span><text:span text:style-name="T1756"><text:s/></text:span><text:span text:style-name="T1757">objetivo</text:span><text:span text:style-name="T1758"><text:s/></text:span><text:span text:style-name="T1759">de</text:span><text:span text:style-name="T1760"><text:s/></text:span><text:span text:style-name="T1761">las</text:span><text:span text:style-name="T1762"><text:s/></text:span><text:span text:style-name="T1763">limitaciones</text:span><text:span text:style-name="T1764"><text:s/></text:span><text:span text:style-name="T1765">establecidas</text:span><text:span text:style-name="T1766"><text:s/></text:span><text:span text:style-name="T1767">en</text:span><text:span text:style-name="T1768"><text:s/></text:span><text:span text:style-name="T1769">el</text:span><text:span text:style-name="T1770"><text:s/></text:span><text:span text:style-name="T1771">artículo</text:span><text:span text:style-name="T1772"><text:s/></text:span><text:span text:style-name="T1773">118.3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LCSP.</text:span><text:span text:style-name="T1780"><text:s/></text:span><text:span text:style-name="T1781">Naturaleza</text:span><text:span text:style-name="T1782"><text:s/></text:span>excepcional del contrato menor y criterios de distinción del posible fraccionamiento de la</text:p>
        </text:list-item>
      </text:list>
      <text:p text:style-name="P1783">prestación</text:p>
      <text:p text:style-name="P1784">«Artículo<text:s/><text:span text:style-name="T1785">118:</text:span><text:span text:style-name="T1786"><text:s/></text:span>(…)</text:p>
      <text:p text:style-name="P1787">3.<text:span text:style-name="T1788"><text:s/></text:span>En<text:span text:style-name="T1789"><text:s/></text:span>el<text:span text:style-name="T1790"><text:s/></text:span>expediente<text:span text:style-name="T1791"><text:s/></text:span>se<text:span text:style-name="T1792"><text:s/></text:span>justificará<text:span text:style-name="T1793"><text:s/></text:span>que<text:span text:style-name="T1794"><text:s/></text:span>no<text:span text:style-name="T1795"><text:s/></text:span>se<text:span text:style-name="T1796"><text:s/></text:span>está<text:span text:style-name="T1797"><text:s/></text:span>alterando<text:span text:style-name="T1798"><text:s/></text:span>el<text:span text:style-name="T1799"><text:s/></text:span>objeto<text:span text:style-name="T1800"><text:s/></text:span>del<text:span text:style-name="T1801"><text:s/></text:span>contrato para<text:span text:style-name="T1802"><text:s/></text:span>evitar<text:span text:style-name="T1803"><text:s/></text:span>la<text:span text:style-name="T1804"><text:s/></text:span>aplicación<text:span text:style-name="T1805"><text:s/></text:span>de<text:span text:style-name="T1806"><text:s/></text:span>las<text:span text:style-name="T1807"><text:s/></text:span>reglas<text:span text:style-name="T1808"><text:s/></text:span>generales<text:span text:style-name="T1809"><text:s/></text:span>de<text:span text:style-name="T1810"><text:s/></text:span>contratación,<text:span text:style-name="T1811"><text:s/></text:span>y<text:span text:style-name="T1812"><text:s/></text:span>que<text:span text:style-name="T1813"><text:s/></text:span>el<text:span text:style-name="T1814"><text:s/></text:span>contratista<text:span text:style-name="T1815"><text:s/></text:span>no ha<text:span text:style-name="T1816"><text:s/></text:span>suscrito<text:span text:style-name="T1817"><text:s/></text:span>más<text:span text:style-name="T1818"><text:s/></text:span>contratos<text:span text:style-name="T1819"><text:s/></text:span>menores<text:span text:style-name="T1820"><text:s/></text:span>que<text:span text:style-name="T1821"><text:s/></text:span>individual<text:span text:style-name="T1822"><text:s/></text:span>o<text:span text:style-name="T1823"><text:s/></text:span>conjuntamente<text:span text:style-name="T1824"><text:s/></text:span>superen<text:span text:style-name="T1825"><text:s/></text:span>la<text:span text:style-name="T1826"><text:s/></text:span>cifra<text:span text:style-name="T1827"><text:s/></text:span>que consta<text:span text:style-name="T1828"><text:s/></text:span>en<text:span text:style-name="T1829"><text:s/></text:span>el<text:span text:style-name="T1830"><text:s/></text:span>apartado<text:span text:style-name="T1831"><text:s/></text:span>primero<text:span text:style-name="T1832"><text:s/></text:span>de<text:span text:style-name="T1833"><text:s/></text:span>este<text:span text:style-name="T1834"><text:s/></text:span>artículo.<text:span text:style-name="T1835"><text:s/></text:span>El<text:span text:style-name="T1836"><text:s/></text:span>órgano<text:span text:style-name="T1837"><text:s/></text:span>de<text:span text:style-name="T1838"><text:s/></text:span>contratación<text:span text:style-name="T1839"><text:s/></text:span>comprobará<text:span text:style-name="T1840"><text:s/></text:span>el cumplimiento<text:span text:style-name="T1841"><text:s/></text:span>de<text:span text:style-name="T1842"><text:s/></text:span>dicha<text:span text:style-name="T1843"><text:s/></text:span>regla.<text:span text:style-name="T1844"><text:s/></text:span>Quedan<text:span text:style-name="T1845"><text:s/></text:span>excluidos<text:span text:style-name="T1846"><text:s/></text:span>los<text:span text:style-name="T1847"><text:s/></text:span>supuestos<text:span text:style-name="T1848"><text:s/></text:span>encuadrados<text:span text:style-name="T1849"><text:s/></text:span>en<text:span text:style-name="T1850"><text:s/></text:span>el artículo 168.a).2.º»</text:p>
      <text:p text:style-name="P1851">Las<text:span text:style-name="T1852"><text:s/></text:span>limitaciones<text:span text:style-name="T1853"><text:s/></text:span>derivadas<text:span text:style-name="T1854"><text:s/></text:span>de<text:span text:style-name="T1855"><text:s/></text:span>este<text:span text:style-name="T1856"><text:s/></text:span>precepto<text:span text:style-name="T1857"><text:s/></text:span>requieren<text:span text:style-name="T1858"><text:s/></text:span>una<text:span text:style-name="T1859"><text:s/></text:span>interpretación<text:span text:style-name="T1860"><text:s/></text:span>de<text:span text:style-name="T1861"><text:s/></text:span>acuerdo a<text:span text:style-name="T1862"><text:s/></text:span>su<text:span text:style-name="T1863"><text:s/></text:span>finalidad<text:span text:style-name="T1864"><text:s/></text:span>y<text:span text:style-name="T1865"><text:s/></text:span>contexto<text:span text:style-name="T1866"><text:s/></text:span>en<text:span text:style-name="T1867"><text:s/></text:span>el<text:span text:style-name="T1868"><text:s/></text:span>marco<text:span text:style-name="T1869"><text:s/></text:span>de<text:span text:style-name="T1870"><text:s/></text:span>los<text:span text:style-name="T1871"><text:s/></text:span>principios<text:span text:style-name="T1872"><text:s/></text:span>establecidos<text:span text:style-name="T1873"><text:s/></text:span>en<text:span text:style-name="T1874"><text:s/></text:span>el<text:span text:style-name="T1875"><text:s/></text:span>artículo<text:span text:style-name="T1876"><text:s/></text:span>1<text:span text:style-name="T1877"><text:s/></text:span>de<text:span text:style-name="T1878"><text:s/></text:span>la<text:s/><text:span text:style-name="T1879">LCSP,</text:span><text:span text:style-name="T1880"><text:s/></text:span>entre<text:span text:style-name="T1881"><text:s/></text:span>ellos<text:span text:style-name="T1882"><text:s/></text:span>la<text:span text:style-name="T1883"><text:s/></text:span>libertad<text:span text:style-name="T1884"><text:s/></text:span>de<text:span text:style-name="T1885"><text:s/></text:span>acceso<text:span text:style-name="T1886"><text:s/></text:span>a<text:span text:style-name="T1887"><text:s/></text:span>las<text:span text:style-name="T1888"><text:s/></text:span>licitaciones<text:span text:style-name="T1889"><text:s/></text:span>y<text:span text:style-name="T1890"><text:s/></text:span>no<text:span text:style-name="T1891"><text:s/></text:span>discriminación<text:span text:style-name="T1892"><text:s/></text:span>e<text:span text:style-name="T1893"><text:s/></text:span>igualdad<text:span text:style-name="T1894"><text:s/></text:span>de trato entre los licitadores.</text:p>
      <text:p text:style-name="P1895">En<text:span text:style-name="T1896"><text:s/></text:span>primer<text:span text:style-name="T1897"><text:s/></text:span><text:span text:style-name="T1898">lugar,</text:span><text:span text:style-name="T1899"><text:s/></text:span>la<text:span text:style-name="T1900"><text:s/></text:span>necesidad<text:span text:style-name="T1901"><text:s/></text:span>de<text:span text:style-name="T1902"><text:s/></text:span>justificar<text:span text:style-name="T1903"><text:s/></text:span>la<text:span text:style-name="T1904"><text:s/></text:span>no<text:span text:style-name="T1905"><text:s/></text:span>alteración<text:span text:style-name="T1906"><text:s/></text:span>del<text:span text:style-name="T1907"><text:s/></text:span>objeto<text:span text:style-name="T1908"><text:s/></text:span>del<text:span text:style-name="T1909"><text:s/></text:span>contrato,<text:span text:style-name="T1910"><text:s/></text:span>para<text:span text:style-name="T1911"><text:s/></text:span>evitar<text:span text:style-name="T1912"><text:s/></text:span>la<text:span text:style-name="T1913"><text:s/></text:span>aplicación<text:span text:style-name="T1914"><text:s/></text:span>de<text:span text:style-name="T1915"><text:s/></text:span>reglas<text:span text:style-name="T1916"><text:s/></text:span>contractuales,<text:span text:style-name="T1917"><text:s/></text:span>remite<text:span text:style-name="T1918"><text:s/></text:span>a<text:span text:style-name="T1919"><text:s/></text:span>la<text:span text:style-name="T1920"><text:s/></text:span>obligación<text:span text:style-name="T1921"><text:s/></text:span>establecida<text:span text:style-name="T1922"><text:s/></text:span>con carácter general consistente en el no fraccionamiento del objeto del contrato.</text:p>
      <text:p text:style-name="P1923">En<text:span text:style-name="T1924"><text:s/></text:span>segundo<text:span text:style-name="T1925"><text:s/></text:span><text:span text:style-name="T1926">lugar,</text:span><text:span text:style-name="T1927"><text:s/></text:span>deberá<text:span text:style-name="T1928"><text:s/></text:span>justificarse<text:span text:style-name="T1929"><text:s/></text:span>adecuadamente,<text:span text:style-name="T1930"><text:s/></text:span>en<text:span text:style-name="T1931"><text:s/></text:span>su<text:span text:style-name="T1932"><text:s/></text:span>caso,<text:span text:style-name="T1933"><text:s/></text:span>que<text:span text:style-name="T1934"><text:s/></text:span>el<text:span text:style-name="T1935"><text:s/></text:span>objeto<text:span text:style-name="T1936"><text:s/></text:span>contractual<text:span text:style-name="T1937"><text:s/></text:span>es<text:span text:style-name="T1938"><text:s/></text:span>cualitativamente<text:span text:style-name="T1939"><text:s/></text:span>distinto<text:span text:style-name="T1940"><text:s/></text:span>al<text:span text:style-name="T1941"><text:s/></text:span>de<text:span text:style-name="T1942"><text:s/></text:span>otros<text:span text:style-name="T1943"><text:s/></text:span>que<text:span text:style-name="T1944"><text:s/></text:span>hayan<text:span text:style-name="T1945"><text:s/></text:span>sido<text:span text:style-name="T1946"><text:s/></text:span>perfeccionados anteriormente<text:span text:style-name="T1947"><text:s/></text:span>con<text:span text:style-name="T1948"><text:s/></text:span>el<text:span text:style-name="T1949"><text:s/></text:span>mismo<text:span text:style-name="T1950"><text:s/></text:span>operador<text:span text:style-name="T1951"><text:s/></text:span>económico,<text:span text:style-name="T1952"><text:s/></text:span>o<text:span text:style-name="T1953"><text:s/></text:span>bien<text:span text:style-name="T1954"><text:s/></text:span>que<text:span text:style-name="T1955"><text:s/></text:span>no<text:span text:style-name="T1956"><text:s/></text:span>constituyen<text:span text:style-name="T1957"><text:s/></text:span>Unidad funcional.</text:p>
      <text:p text:style-name="P1958">En<text:span text:style-name="T1959"><text:s/></text:span>estos<text:s/><text:span text:style-name="T1960"><text:s/></text:span>supuestos,<text:s/><text:span text:style-name="T1961"><text:s/></text:span>no<text:s/><text:span text:style-name="T1962"><text:s/></text:span>operarán<text:s/><text:span text:style-name="T1963"><text:s/></text:span>los<text:s/><text:span text:style-name="T1964"><text:s/></text:span>límites<text:s/><text:span text:style-name="T1965"><text:s/></text:span>cuantitativos<text:s/><text:span text:style-name="T1966"><text:s/></text:span>indicados<text:s/><text:span text:style-name="T1967"><text:s/></text:span>en<text:s/><text:span text:style-name="T1968"><text:s/></text:span>el artículo<text:s/><text:span text:style-name="T1969">118.3</text:span><text:s/>de la<text:s/><text:span text:style-name="T1970">LCSP.</text:span></text:p>
      <text:p text:style-name="P1971">Por<text:span text:style-name="T1972"><text:s/></text:span>otro<text:span text:style-name="T1973"><text:s/></text:span>lado,<text:span text:style-name="T1974"><text:s/></text:span>y<text:span text:style-name="T1975"><text:s/></text:span>de<text:span text:style-name="T1976"><text:s/></text:span>acuerdo<text:span text:style-name="T1977"><text:s/></text:span>a<text:span text:style-name="T1978"><text:s/></text:span>los<text:span text:style-name="T1979"><text:s/></text:span>principios<text:span text:style-name="T1980"><text:s/></text:span>de<text:span text:style-name="T1981"><text:s/></text:span>publicidad<text:span text:style-name="T1982"><text:s/></text:span>y<text:span text:style-name="T1983"><text:s/></text:span>concurrencia<text:span text:style-name="T1984"><text:s/></text:span>que<text:span text:style-name="T1985"><text:s/></text:span>recoge la<text:span text:style-name="T1986"><text:s/></text:span><text:span text:style-name="T1987">LCSP,</text:span><text:span text:style-name="T1988"><text:s/></text:span>el<text:span text:style-name="T1989"><text:s/></text:span>órgano<text:span text:style-name="T1990"><text:s/></text:span>de<text:span text:style-name="T1991"><text:s/></text:span>contratación<text:span text:style-name="T1992"><text:s/></text:span>puede<text:span text:style-name="T1993"><text:s/></text:span>acordar<text:span text:style-name="T1994"><text:s/></text:span>la<text:span text:style-name="T1995"><text:s/></text:span>celebración<text:span text:style-name="T1996"><text:s/></text:span>de<text:span text:style-name="T1997"><text:s/></text:span>contratos<text:span text:style-name="T1998"><text:s/></text:span>de<text:span text:style-name="T1999"><text:s/></text:span>cuantía<text:span text:style-name="T2000"><text:s/></text:span>inferior<text:span text:style-name="T2001"><text:s/></text:span>con<text:span text:style-name="T2002"><text:s/></text:span>sujeción<text:span text:style-name="T2003"><text:s/></text:span>a<text:span text:style-name="T2004"><text:s/></text:span>procedimientos<text:span text:style-name="T2005"><text:s/></text:span>abiertos,<text:span text:style-name="T2006"><text:s/></text:span>abiertos<text:span text:style-name="T2007"><text:s/></text:span>simplificados<text:span text:style-name="T2008"><text:s/></text:span>y<text:span text:style-name="T2009"><text:s/></text:span>su<text:span text:style-name="T2010"><text:s/></text:span>variante establecida<text:span text:style-name="T2011"><text:s/></text:span>en<text:span text:style-name="T2012"><text:s/></text:span>el<text:span text:style-name="T2013"><text:s/></text:span>artículo<text:span text:style-name="T2014"><text:s/></text:span>159.6<text:span text:style-name="T2015"><text:s/></text:span>de<text:span text:style-name="T2016"><text:s/></text:span>la<text:span text:style-name="T2017"><text:s/></text:span><text:span text:style-name="T2018">LCSP.</text:span><text:span text:style-name="T2019"><text:s/></text:span>Mención<text:span text:style-name="T2020"><text:s/></text:span>especial<text:span text:style-name="T2021"><text:s/></text:span>merece<text:span text:style-name="T2022"><text:s/></text:span>la<text:span text:style-name="T2023"><text:s/></text:span>figura<text:span text:style-name="T2024"><text:s/></text:span>del<text:span text:style-name="T2025"><text:s/></text:span>nuevo<text:span text:style-name="T2026"><text:s/></text:span>procedimiento<text:span text:style-name="T2027"><text:s/></text:span>abierto<text:span text:style-name="T2028"><text:s/></text:span>simplificado,<text:span text:style-name="T2029"><text:s/></text:span>cuya<text:span text:style-name="T2030"><text:s/></text:span>creación<text:span text:style-name="T2031"><text:s/></text:span>responde<text:span text:style-name="T2032"><text:s/></text:span>a<text:span text:style-name="T2033"><text:s/></text:span>la<text:span text:style-name="T2034"><text:s/></text:span>necesidad<text:span text:style-name="T2035"><text:s/></text:span>de<text:span text:style-name="T2036"><text:s/></text:span>agilizar<text:span text:style-name="T2037"><text:s/></text:span>la contratación<text:span text:style-name="T2038"><text:s/></text:span>administrativa,<text:span text:style-name="T2039"><text:s/></text:span>sin<text:span text:style-name="T2040"><text:s/></text:span>menoscabo<text:span text:style-name="T2041"><text:s/></text:span>de<text:span text:style-name="T2042"><text:s/></text:span>los<text:span text:style-name="T2043"><text:s/></text:span>citados<text:span text:style-name="T2044"><text:s/></text:span>principios<text:span text:style-name="T2045"><text:s/></text:span>de<text:span text:style-name="T2046"><text:s/></text:span>transparencia, publicidad<text:span text:style-name="T2047"><text:s/></text:span>y<text:span text:style-name="T2048"><text:s/></text:span>concurrencia.<text:span text:style-name="T2049"><text:s/></text:span>Así,<text:span text:style-name="T2050"><text:s/></text:span>la<text:span text:style-name="T2051"><text:s/></text:span>propia<text:span text:style-name="T2052"><text:s/></text:span><text:span text:style-name="T2053">ley,</text:span><text:span text:style-name="T2054"><text:s/></text:span>reduce<text:span text:style-name="T2055"><text:s/></text:span>la<text:span text:style-name="T2056"><text:s/></text:span>contratación<text:span text:style-name="T2057"><text:s/></text:span>directa<text:span text:style-name="T2058"><text:s/></text:span>a<text:span text:style-name="T2059"><text:s/></text:span>situaciones<text:span text:style-name="T2060"><text:s/></text:span>extraordinarias.</text:p>
      <text:p text:style-name="P2061">Habida<text:span text:style-name="T2062"><text:s/></text:span>cuenta<text:span text:style-name="T2063"><text:s/></text:span>de<text:span text:style-name="T2064"><text:s/></text:span>lo<text:span text:style-name="T2065"><text:s/></text:span>anterior<text:span text:style-name="T2066"><text:s/></text:span>y<text:span text:style-name="T2067"><text:s/></text:span>teniendo<text:span text:style-name="T2068"><text:s/></text:span>en<text:span text:style-name="T2069"><text:s/></text:span>cuenta<text:span text:style-name="T2070"><text:s/></text:span>el<text:span text:style-name="T2071"><text:s/></text:span>marco<text:span text:style-name="T2072"><text:s/></text:span>establecido<text:span text:style-name="T2073"><text:s/></text:span>del apartado<text:span text:style-name="T2074"><text:s/></text:span>3<text:span text:style-name="T2075"><text:s/></text:span>del<text:span text:style-name="T2076"><text:s/></text:span>artículo<text:span text:style-name="T2077"><text:s/></text:span><text:span text:style-name="T2078">118</text:span><text:span text:style-name="T2079"><text:s/></text:span>de<text:span text:style-name="T2080"><text:s/></text:span>la<text:span text:style-name="T2081"><text:s/></text:span><text:span text:style-name="T2082">LCSP,</text:span><text:span text:style-name="T2083"><text:s/></text:span>la<text:span text:style-name="T2084"><text:s/></text:span>suscripción<text:span text:style-name="T2085"><text:s/></text:span>de<text:span text:style-name="T2086"><text:s/></text:span>contratos<text:span text:style-name="T2087"><text:s/></text:span>menores<text:span text:style-name="T2088"><text:s/></text:span>debe<text:span text:style-name="T2089"><text:s/></text:span>realizarse siguiendo las siguientes directrices:</text:p>
      <text:list text:style-name="LFO3" text:continue-numbering="true">
        <text:list-item>
          <text:p text:style-name="P2090"><draw:frame draw:z-index="1288" draw:id="id23" draw:style-name="a23" draw:name="Text Box 24" text:anchor-type="paragraph" svg:x="7.81667in" svg:y="0.48264in" svg:width="0.24167in" svg:height="1.40625in" style:rel-width="scale" style:rel-height="scale"><draw:text-box><text:p text:style-name="P2091"><text:span text:style-name="T2092">cve: BOE-A-2019-3281</text:span></text:p><text:p text:style-name="P2093"><text:span text:style-name="T2094">V</text:span><text:a xlink:href="http://www.boe.es/" office:target-frame-name="_top" xlink:show="replace">erificable<text:s/>en<text:s/>http://www.boe.es</text:a></text:p></draw:text-box><svg:title/><svg:desc/></draw:frame>La<text:span text:style-name="T2095"><text:s/></text:span>justificación<text:span text:style-name="T2096"><text:s/></text:span>de<text:span text:style-name="T2097"><text:s/></text:span>su<text:span text:style-name="T2098"><text:s/></text:span>necesidad<text:span text:style-name="T2099"><text:s/></text:span>y<text:span text:style-name="T2100"><text:s/></text:span>causa<text:span text:style-name="T2101"><text:s/></text:span>de<text:span text:style-name="T2102"><text:s/></text:span>su<text:span text:style-name="T2103"><text:s/></text:span>falta<text:span text:style-name="T2104"><text:s/></text:span>de<text:span text:style-name="T2105"><text:s/></text:span>planificación,<text:span text:style-name="T2106"><text:s/></text:span>por<text:span text:style-name="T2107"><text:s/></text:span>lo<text:span text:style-name="T2108"><text:s/></text:span>que no<text:span text:style-name="T2109"><text:s/></text:span>podrán<text:span text:style-name="T2110"><text:s/></text:span>ser<text:span text:style-name="T2111"><text:s/></text:span>objeto<text:span text:style-name="T2112"><text:s/></text:span>de<text:span text:style-name="T2113"><text:s/></text:span>un<text:span text:style-name="T2114"><text:s/></text:span>contrato<text:span text:style-name="T2115"><text:s/></text:span>menor<text:span text:style-name="T2116"><text:s/></text:span>prestaciones<text:span text:style-name="T2117"><text:s/></text:span>que<text:span text:style-name="T2118"><text:s/></text:span>tengan<text:span text:style-name="T2119"><text:s/></text:span>carácter<text:span text:style-name="T2120"><text:s/></text:span>recurrente, de<text:span text:style-name="T2121"><text:s/></text:span>forma<text:span text:style-name="T2122"><text:s/></text:span>que,<text:span text:style-name="T2123"><text:s/></text:span>año<text:span text:style-name="T2124"><text:s/></text:span>tras<text:span text:style-name="T2125"><text:s/></text:span>año,<text:span text:style-name="T2126"><text:s/></text:span>respondan<text:span text:style-name="T2127"><text:s/></text:span>a<text:span text:style-name="T2128"><text:s/></text:span>una<text:span text:style-name="T2129"><text:s/></text:span>misma<text:span text:style-name="T2130"><text:s/></text:span>necesidad<text:span text:style-name="T2131"><text:s/></text:span>para<text:span text:style-name="T2132"><text:s/></text:span>la<text:span text:style-name="T2133"><text:s/></text:span>entidad contratante,<text:span text:style-name="T2134"><text:s/></text:span>de<text:span text:style-name="T2135"><text:s/></text:span>modo<text:span text:style-name="T2136"><text:s/></text:span>que<text:span text:style-name="T2137"><text:s/></text:span>pueda<text:span text:style-name="T2138"><text:s/></text:span>planificarse<text:span text:style-name="T2139"><text:s/></text:span>su<text:span text:style-name="T2140"><text:s/></text:span>contratación<text:span text:style-name="T2141"><text:s/></text:span>y<text:span text:style-name="T2142"><text:s/></text:span>hacerse<text:span text:style-name="T2143"><text:s/></text:span>por<text:span text:style-name="T2144"><text:s/></text:span>los procedimientos ordinarios.</text:p>
        </text:list-item>
        <text:list-item>
          <text:p text:style-name="P2145">El<text:span text:style-name="T2146"><text:s/></text:span>valor<text:span text:style-name="T2147"><text:s/></text:span>estimado<text:span text:style-name="T2148"><text:s/></text:span>de<text:span text:style-name="T2149"><text:s/></text:span>la<text:span text:style-name="T2150"><text:s/></text:span>contratación<text:span text:style-name="T2151"><text:s/></text:span><text:span text:style-name="T2152">menor,</text:span><text:span text:style-name="T2153"><text:s/></text:span>en<text:span text:style-name="T2154"><text:s/></text:span>ningún<text:span text:style-name="T2155"><text:s/></text:span>caso<text:span text:style-name="T2156"><text:s/></text:span>podrá<text:span text:style-name="T2157"><text:s/></text:span>superar<text:span text:style-name="T2158"><text:s/></text:span>los<text:span text:style-name="T2159"><text:s/></text:span>límites<text:span text:style-name="T2160"><text:s/></text:span>establecidos<text:span text:style-name="T2161"><text:s/></text:span>en<text:span text:style-name="T2162"><text:s/></text:span>el<text:span text:style-name="T2163"><text:s/></text:span>artículo<text:span text:style-name="T2164"><text:s/></text:span><text:span text:style-name="T2165">118.1</text:span><text:span text:style-name="T2166"><text:s/></text:span>de<text:span text:style-name="T2167"><text:s/></text:span>la<text:span text:style-name="T2168"><text:s/></text:span><text:span text:style-name="T2169">LCSP,</text:span><text:span text:style-name="T2170"><text:s/></text:span>calculado<text:span text:style-name="T2171"><text:s/></text:span>conforme<text:span text:style-name="T2172"><text:s/></text:span>a<text:span text:style-name="T2173"><text:s/></text:span>las<text:span text:style-name="T2174"><text:s/></text:span>reglas<text:span text:style-name="T2175"><text:s/></text:span>indicadas en el artículo 101 de la misma norma.</text:p>
        </text:list-item>
        <text:list-item>
          <text:p text:style-name="P2176">Debe<text:span text:style-name="T2177"><text:s/></text:span>justificarse<text:span text:style-name="T2178"><text:s/></text:span>la<text:span text:style-name="T2179"><text:s/></text:span>ausencia<text:span text:style-name="T2180"><text:s/></text:span>de<text:span text:style-name="T2181"><text:s/></text:span>fraccionamiento<text:span text:style-name="T2182"><text:s/></text:span>del<text:span text:style-name="T2183"><text:s/></text:span>objeto<text:span text:style-name="T2184"><text:s/></text:span>de<text:span text:style-name="T2185"><text:s/></text:span>contrato.<text:span text:style-name="T2186"><text:s/></text:span>Es<text:span text:style-name="T2187"><text:s/></text:span><text:span text:style-name="T2188">decir,</text:span><text:span text:style-name="T2189"><text:s/></text:span>debe<text:s/><text:span text:style-name="T2190"><text:s/></text:span>justificarse<text:s/><text:span text:style-name="T2191"><text:s/></text:span>que<text:s/><text:span text:style-name="T2192"><text:s/></text:span>no<text:s/><text:span text:style-name="T2193"><text:s/></text:span>se<text:s/><text:span text:style-name="T2194"><text:s/></text:span>han<text:s/><text:span text:style-name="T2195"><text:s/></text:span>separado<text:s/><text:span text:style-name="T2196"><text:s/></text:span>las<text:s/><text:span text:style-name="T2197"><text:s/></text:span>prestaciones<text:s/><text:span text:style-name="T2198"><text:s/></text:span>que<text:s/><text:span text:style-name="T2199"><text:s/></text:span>forman<text:s/><text:span text:style-name="T2200"><text:s/></text:span>la<text:s/><text:span text:style-name="T2201"><text:s/></text:span>«Unidad</text:p>
        </text:list-item>
      </text:list>
      <text:p text:style-name="P2202"/>
      <text:p text:style-name="P2208"><text:span text:style-name="T2209"><draw:custom-shape svg:x="0.00694in" svg:y="0.00694in" svg:width="7.48056in" svg:height="0.00139in" draw:z-index="0" draw:id="id27" draw:style-name="a27" draw:name="Freeform 2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2210" text:outline-level="1"><text:span text:style-name="T2211">Núm. 57</text:span><text:span text:style-name="T2212"><text:tab/>Jueves 7 de marzo de 2019</text:span><text:span text:style-name="T2213"><text:tab/>Sec. III.<text:s/></text:span><text:span text:style-name="T2214"><text:s/></text:span><text:span text:style-name="T2215">Pág.</text:span><text:span text:style-name="T2216"><text:s/></text:span><text:span text:style-name="T2217">21897</text:span></text:h>
      <text:p text:style-name="P2218"/>
      <text:p text:style-name="P2219"><text:span text:style-name="T2220"><draw:custom-shape svg:x="0.00694in" svg:y="0.00694in" svg:width="7.48056in" svg:height="0.00139in" draw:z-index="0" draw:id="id28" draw:style-name="a28" draw:name="Freeform 20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2221"/>
      <text:p text:style-name="P2222"/>
      <text:p text:style-name="P2223">funcional»<text:span text:style-name="T2224"><text:s/></text:span>del<text:span text:style-name="T2225"><text:s/></text:span>objeto<text:span text:style-name="T2226"><text:s/></text:span>del<text:span text:style-name="T2227"><text:s/></text:span>contrato<text:span text:style-name="T2228"><text:s/></text:span>con<text:span text:style-name="T2229"><text:s/></text:span>el<text:span text:style-name="T2230"><text:s/></text:span>único<text:span text:style-name="T2231"><text:s/></text:span>fin<text:span text:style-name="T2232"><text:s/></text:span>de<text:span text:style-name="T2233"><text:s/></text:span>eludir<text:span text:style-name="T2234"><text:s/></text:span>las<text:span text:style-name="T2235"><text:s/></text:span>normas<text:span text:style-name="T2236"><text:s/></text:span>de<text:span text:style-name="T2237"><text:s/></text:span>publicidad<text:span text:style-name="T2238"><text:s/></text:span>en materia<text:span text:style-name="T2239"><text:s/></text:span>de<text:span text:style-name="T2240"><text:s/></text:span>contratación.<text:span text:style-name="T2241"><text:s/></text:span>En<text:span text:style-name="T2242"><text:s/></text:span>este<text:span text:style-name="T2243"><text:s/></text:span>sentido,<text:span text:style-name="T2244"><text:s/></text:span>el<text:span text:style-name="T2245"><text:s/></text:span>criterio<text:span text:style-name="T2246"><text:s/></text:span>relativo<text:span text:style-name="T2247"><text:s/></text:span>a<text:span text:style-name="T2248"><text:s/></text:span>la<text:span text:style-name="T2249"><text:s/></text:span>«Unidad<text:span text:style-name="T2250"><text:s/></text:span>funcional»<text:span text:style-name="T2251"><text:s/></text:span>para distinguir<text:span text:style-name="T2252"><text:s/></text:span>si<text:span text:style-name="T2253"><text:s/></text:span>existe<text:span text:style-name="T2254"><text:s/></text:span>fraccionamiento<text:span text:style-name="T2255"><text:s/></text:span>en<text:span text:style-name="T2256"><text:s/></text:span>un<text:span text:style-name="T2257"><text:s/></text:span>contrato<text:span text:style-name="T2258"><text:s/></text:span>menor<text:span text:style-name="T2259"><text:s/></text:span>estriba<text:span text:style-name="T2260"><text:s/></text:span>en<text:span text:style-name="T2261"><text:s/></text:span>si<text:span text:style-name="T2262"><text:s/></text:span>se<text:span text:style-name="T2263"><text:s/></text:span>pueden<text:span text:style-name="T2264"><text:s/></text:span>separar las<text:span text:style-name="T2265"><text:s/></text:span>prestaciones<text:span text:style-name="T2266"><text:s/></text:span>que<text:span text:style-name="T2267"><text:s/></text:span>integran<text:span text:style-name="T2268"><text:s/></text:span>el<text:span text:style-name="T2269"><text:s/></text:span>citado<text:span text:style-name="T2270"><text:s/></text:span>contrato;<text:span text:style-name="T2271"><text:s/></text:span>y<text:span text:style-name="T2272"><text:s/></text:span>en<text:span text:style-name="T2273"><text:s/></text:span>el<text:span text:style-name="T2274"><text:s/></text:span>caso<text:span text:style-name="T2275"><text:s/></text:span>de<text:span text:style-name="T2276"><text:s/></text:span>que<text:span text:style-name="T2277"><text:s/></text:span>se<text:span text:style-name="T2278"><text:s/></text:span>separen,<text:span text:style-name="T2279"><text:s/></text:span>si<text:span text:style-name="T2280"><text:s/></text:span>las prestaciones<text:span text:style-name="T2281"><text:s/></text:span>cumplen<text:span text:style-name="T2282"><text:s/></text:span>una<text:span text:style-name="T2283"><text:s/></text:span>función<text:span text:style-name="T2284"><text:s/></text:span>económica<text:span text:style-name="T2285"><text:s/></text:span>o<text:span text:style-name="T2286"><text:s/></text:span>técnica<text:span text:style-name="T2287"><text:s/></text:span>por<text:span text:style-name="T2288"><text:s/></text:span>sí<text:span text:style-name="T2289"><text:s/></text:span>solas.<text:span text:style-name="T2290"><text:s/></text:span>Así,<text:span text:style-name="T2291"><text:s/></text:span>la<text:span text:style-name="T2292"><text:s/></text:span>justificación debe<text:span text:style-name="T2293"><text:s/></text:span>versar<text:span text:style-name="T2294"><text:s/></text:span>sobre<text:span text:style-name="T2295"><text:s/></text:span>la<text:span text:style-name="T2296"><text:s/></text:span>indispensable<text:span text:style-name="T2297"><text:s/></text:span>e<text:span text:style-name="T2298"><text:s/></text:span>intrínseca<text:span text:style-name="T2299"><text:s/></text:span>vinculación<text:span text:style-name="T2300"><text:s/></text:span>entre<text:span text:style-name="T2301"><text:s/></text:span>las<text:span text:style-name="T2302"><text:s/></text:span>prestaciones<text:span text:style-name="T2303"><text:s/></text:span>en cuestión<text:span text:style-name="T2304"><text:s/></text:span>para<text:span text:style-name="T2305"><text:s/></text:span>la<text:span text:style-name="T2306"><text:s/></text:span>consecución<text:span text:style-name="T2307"><text:s/></text:span>de<text:span text:style-name="T2308"><text:s/></text:span>un<text:span text:style-name="T2309"><text:s/></text:span>fin,<text:span text:style-name="T2310"><text:s/></text:span>esto<text:span text:style-name="T2311"><text:s/></text:span>es,<text:span text:style-name="T2312"><text:s/></text:span>la<text:span text:style-name="T2313"><text:s/></text:span>satisfacción<text:span text:style-name="T2314"><text:s/></text:span>de<text:span text:style-name="T2315"><text:s/></text:span>la<text:span text:style-name="T2316"><text:s/></text:span>necesidad<text:span text:style-name="T2317"><text:s/></text:span>que motiva la celebración del contrato.</text:p>
      <text:p text:style-name="P2318">En<text:span text:style-name="T2319"><text:s/></text:span>sentido<text:span text:style-name="T2320"><text:s/></text:span>contrario,<text:span text:style-name="T2321"><text:s/></text:span>las<text:span text:style-name="T2322"><text:s/></text:span>prestaciones<text:span text:style-name="T2323"><text:s/></text:span>que<text:span text:style-name="T2324"><text:s/></text:span>tienen<text:span text:style-name="T2325"><text:s/></text:span>una<text:span text:style-name="T2326"><text:s/></text:span>función<text:span text:style-name="T2327"><text:s/></text:span>técnica<text:span text:style-name="T2328"><text:s/></text:span>individualizada pero<text:span text:style-name="T2329"><text:s/></text:span>forman<text:span text:style-name="T2330"><text:s/></text:span>parte<text:span text:style-name="T2331"><text:s/></text:span>de<text:span text:style-name="T2332"><text:s/></text:span>un<text:span text:style-name="T2333"><text:s/></text:span>todo<text:span text:style-name="T2334"><text:s/></text:span>(Unidad<text:span text:style-name="T2335"><text:s/></text:span>operativa),<text:span text:style-name="T2336"><text:s/></text:span>estando<text:span text:style-name="T2337"><text:s/></text:span>gestionadas<text:span text:style-name="T2338"><text:s/></text:span>por<text:span text:style-name="T2339"><text:s/></text:span>una<text:span text:style-name="T2340"><text:s/></text:span>Unidad<text:s/>organizativa<text:span text:style-name="T2341"><text:s/></text:span>(Unidad<text:span text:style-name="T2342"><text:s/></text:span>gestora)<text:span text:style-name="T2343"><text:s/></text:span>no<text:span text:style-name="T2344"><text:s/></text:span>suponen<text:span text:style-name="T2345"><text:s/></text:span>fraccionamiento<text:span text:style-name="T2346"><text:s/></text:span>y<text:span text:style-name="T2347"><text:s/></text:span>podrán<text:span text:style-name="T2348"><text:s/></text:span>ser<text:span text:style-name="T2349"><text:s/></text:span>objeto<text:span text:style-name="T2350"><text:s/></text:span>de contratación<text:span text:style-name="T2351"><text:s/></text:span>menor<text:span text:style-name="T2352"><text:s/></text:span>si<text:span text:style-name="T2353"><text:s/></text:span>se<text:span text:style-name="T2354"><text:s/></text:span>cumplen<text:span text:style-name="T2355"><text:s/></text:span>el<text:span text:style-name="T2356"><text:s/></text:span>resto<text:span text:style-name="T2357"><text:s/></text:span>de<text:span text:style-name="T2358"><text:s/></text:span>requisitos<text:span text:style-name="T2359"><text:s/></text:span>para<text:span text:style-name="T2360"><text:s/></text:span>esta<text:span text:style-name="T2361"><text:s/></text:span>modalidad.<text:span text:style-name="T2362"><text:s/></text:span>Así,<text:span text:style-name="T2363"><text:s/></text:span>no existirá<text:span text:style-name="T2364"><text:s/></text:span>fraccionamiento<text:span text:style-name="T2365"><text:s/></text:span>en<text:span text:style-name="T2366"><text:s/></text:span>el<text:span text:style-name="T2367"><text:s/></text:span>caso<text:span text:style-name="T2368"><text:s/></text:span>de<text:span text:style-name="T2369"><text:s/></text:span>prestaciones<text:span text:style-name="T2370"><text:s/></text:span>contratadas<text:span text:style-name="T2371"><text:s/></text:span>separadamente<text:span text:style-name="T2372"><text:s/></text:span>que<text:s/>sirven<text:span text:style-name="T2373"><text:s/></text:span>un<text:span text:style-name="T2374"><text:s/></text:span>mismo<text:span text:style-name="T2375"><text:s/></text:span>objetivo<text:span text:style-name="T2376"><text:s/></text:span>o<text:span text:style-name="T2377"><text:s/></text:span>necesidad,<text:span text:style-name="T2378"><text:s/></text:span>pero<text:span text:style-name="T2379"><text:s/></text:span>que<text:span text:style-name="T2380"><text:s/></text:span>de<text:span text:style-name="T2381"><text:s/></text:span>manera<text:span text:style-name="T2382"><text:s/></text:span>individualizada<text:span text:style-name="T2383"><text:s/></text:span>no<text:span text:style-name="T2384"><text:s/></text:span>sufre menoscabo<text:span text:style-name="T2385"><text:s/></text:span>en<text:span text:style-name="T2386"><text:s/></text:span>su<text:span text:style-name="T2387"><text:s/></text:span>ejecución,<text:span text:style-name="T2388"><text:s/></text:span>conservando<text:span text:style-name="T2389"><text:s/></text:span>su<text:span text:style-name="T2390"><text:s/></text:span>sentido<text:span text:style-name="T2391"><text:s/></text:span>técnico<text:span text:style-name="T2392"><text:s/></text:span>o<text:span text:style-name="T2393"><text:s/></text:span>económico,<text:span text:style-name="T2394"><text:s/></text:span>pudiéndose ejecutar separadamente.</text:p>
      <text:p text:style-name="P2395">En<text:span text:style-name="T2396"><text:s/></text:span>aquellos<text:span text:style-name="T2397"><text:s/></text:span>supuestos<text:span text:style-name="T2398"><text:s/></text:span>en<text:span text:style-name="T2399"><text:s/></text:span>los<text:span text:style-name="T2400"><text:s/></text:span>que<text:span text:style-name="T2401"><text:s/></text:span>las<text:span text:style-name="T2402"><text:s/></text:span>prestaciones<text:span text:style-name="T2403"><text:s/></text:span>son<text:span text:style-name="T2404"><text:s/></text:span>completamente<text:span text:style-name="T2405"><text:s/></text:span>diferentes<text:span text:style-name="T2406"><text:s/></text:span>y no<text:span text:style-name="T2407"><text:s/></text:span>supongan<text:span text:style-name="T2408"><text:s/></text:span>un<text:span text:style-name="T2409"><text:s/></text:span>fraccionamiento<text:span text:style-name="T2410"><text:s/></text:span>del<text:span text:style-name="T2411"><text:s/></text:span>objeto,<text:span text:style-name="T2412"><text:s/></text:span>aunque<text:span text:style-name="T2413"><text:s/></text:span>sea<text:span text:style-name="T2414"><text:s/></text:span>un<text:span text:style-name="T2415"><text:s/></text:span>mismo<text:span text:style-name="T2416"><text:s/></text:span>tipo<text:span text:style-name="T2417"><text:s/></text:span>de<text:span text:style-name="T2418"><text:s/></text:span>contrato, podrán<text:span text:style-name="T2419"><text:s/></text:span>celebrarse<text:span text:style-name="T2420"><text:s/></text:span>varios<text:span text:style-name="T2421"><text:s/></text:span>contratos<text:span text:style-name="T2422"><text:s/></text:span>menores<text:span text:style-name="T2423"><text:s/></text:span>con<text:span text:style-name="T2424"><text:s/></text:span>el<text:span text:style-name="T2425"><text:s/></text:span>mismo<text:span text:style-name="T2426"><text:s/></text:span>contratista,<text:span text:style-name="T2427"><text:s/></text:span>si<text:span text:style-name="T2428"><text:s/></text:span>bien,<text:span text:style-name="T2429"><text:s/></text:span>como<text:span text:style-name="T2430"><text:s/></text:span>se ha<text:span text:style-name="T2431"><text:s/></text:span>indicado<text:span text:style-name="T2432"><text:s/></text:span>anteriormente,<text:span text:style-name="T2433"><text:s/></text:span>estas<text:span text:style-name="T2434"><text:s/></text:span>circunstancias<text:span text:style-name="T2435"><text:s/></text:span>deberán<text:span text:style-name="T2436"><text:s/></text:span>quedar<text:span text:style-name="T2437"><text:s/></text:span>debidamente justificadas en el expediente.</text:p>
      <text:p text:style-name="P2438"/>
      <text:list text:style-name="LFO4" text:continue-numbering="true">
        <text:list-item>
          <text:p text:style-name="P2439">El principio de competencia en el contrato<text:s/><text:span text:style-name="T2440">menor.</text:span><text:s/>La justificación de la adjudicación<text:span text:style-name="T2441"><text:s/></text:span>directa</text:p>
        </text:list-item>
      </text:list>
      <text:p text:style-name="P2442">De<text:span text:style-name="T2443"><text:s/></text:span>acuerdo<text:span text:style-name="T2444"><text:s/></text:span>con<text:span text:style-name="T2445"><text:s/></text:span>el<text:span text:style-name="T2446"><text:s/></text:span>principio<text:span text:style-name="T2447"><text:s/></text:span>de<text:span text:style-name="T2448"><text:s/></text:span>competencia,<text:span text:style-name="T2449"><text:s/></text:span>y<text:span text:style-name="T2450"><text:s/></text:span>como<text:span text:style-name="T2451"><text:s/></text:span>medida<text:span text:style-name="T2452"><text:s/></text:span>anti<text:span text:style-name="T2453"><text:s/></text:span>fraude<text:span text:style-name="T2454"><text:s/></text:span>y<text:span text:style-name="T2455"><text:s/></text:span>de<text:span text:style-name="T2456"><text:s/></text:span>lucha contra<text:span text:style-name="T2457"><text:s/></text:span>la<text:span text:style-name="T2458"><text:s/></text:span>corrupción,<text:span text:style-name="T2459"><text:s/></text:span>el<text:span text:style-name="T2460"><text:s/></text:span>órgano<text:span text:style-name="T2461"><text:s/></text:span>de<text:span text:style-name="T2462"><text:s/></text:span>contratación<text:span text:style-name="T2463"><text:s/></text:span>solicitará,<text:span text:style-name="T2464"><text:s/></text:span>al<text:span text:style-name="T2465"><text:s/></text:span>menos,<text:span text:style-name="T2466"><text:s/></text:span>tres<text:span text:style-name="T2467"><text:s/></text:span>presupuestos, debiendo quedar ello suficientemente acreditado en el expediente.</text:p>
      <text:p text:style-name="P2468">Si las empresas a las que se les hubiera solicitado presupuesto declinasen la oferta o no<text:span text:style-name="T2469"><text:s/></text:span>respondiesen<text:span text:style-name="T2470"><text:s/></text:span>al<text:span text:style-name="T2471"><text:s/></text:span>requerimiento<text:span text:style-name="T2472"><text:s/></text:span>del<text:span text:style-name="T2473"><text:s/></text:span>órgano<text:span text:style-name="T2474"><text:s/></text:span>de<text:span text:style-name="T2475"><text:s/></text:span>contratación,<text:span text:style-name="T2476"><text:s/></text:span>no<text:span text:style-name="T2477"><text:s/></text:span>será<text:span text:style-name="T2478"><text:s/></text:span>necesario<text:span text:style-name="T2479"><text:s/></text:span>solicitar más presupuestos.</text:p>
      <text:p text:style-name="P2480">Las<text:span text:style-name="T2481"><text:s/></text:span>ofertas<text:span text:style-name="T2482"><text:s/></text:span>recibidas<text:span text:style-name="T2483"><text:s/></text:span>así<text:span text:style-name="T2484"><text:s/></text:span>como<text:span text:style-name="T2485"><text:s/></text:span>la<text:span text:style-name="T2486"><text:s/></text:span>justificación<text:span text:style-name="T2487"><text:s/></text:span>de<text:span text:style-name="T2488"><text:s/></text:span>la<text:span text:style-name="T2489"><text:s/></text:span>seleccionada<text:span text:style-name="T2490"><text:s/></text:span>formarán,<text:span text:style-name="T2491"><text:s/></text:span>en<text:span text:style-name="T2492"><text:s/></text:span>todo caso, parte del expediente.</text:p>
      <text:p text:style-name="P2493">De<text:span text:style-name="T2494"><text:s/></text:span>no<text:span text:style-name="T2495"><text:s/></text:span>ser<text:span text:style-name="T2496"><text:s/></text:span>posible<text:span text:style-name="T2497"><text:s/></text:span>lo<text:span text:style-name="T2498"><text:s/></text:span><text:span text:style-name="T2499">anterior,</text:span><text:span text:style-name="T2500"><text:s/></text:span>deberá<text:span text:style-name="T2501"><text:s/></text:span>incorporarse<text:span text:style-name="T2502"><text:s/></text:span>en<text:span text:style-name="T2503"><text:s/></text:span>el<text:span text:style-name="T2504"><text:s/></text:span>expediente<text:span text:style-name="T2505"><text:s/></text:span>justificación<text:span text:style-name="T2506"><text:s/></text:span>motivada de tal extremo.</text:p>
      <text:p text:style-name="P2507"/>
      <text:list text:style-name="LFO4" text:continue-numbering="true">
        <text:list-item>
          <text:p text:style-name="P2508">El expediente del contrato menor</text:p>
        </text:list-item>
      </text:list>
      <text:p text:style-name="P2509"/>
      <text:p text:style-name="P2510">Habida<text:span text:style-name="T2511"><text:s/></text:span>cuenta<text:span text:style-name="T2512"><text:s/></text:span>de<text:span text:style-name="T2513"><text:s/></text:span>lo<text:span text:style-name="T2514"><text:s/></text:span>expuesto<text:span text:style-name="T2515"><text:s/></text:span><text:span text:style-name="T2516">y,</text:span><text:span text:style-name="T2517"><text:s/></text:span>de<text:span text:style-name="T2518"><text:s/></text:span>acuerdo<text:span text:style-name="T2519"><text:s/></text:span>con<text:span text:style-name="T2520"><text:s/></text:span>el<text:span text:style-name="T2521"><text:s/></text:span>artículo<text:span text:style-name="T2522"><text:s/></text:span><text:span text:style-name="T2523">118</text:span><text:span text:style-name="T2524"><text:s/></text:span>de<text:span text:style-name="T2525"><text:s/></text:span>la<text:span text:style-name="T2526"><text:s/></text:span><text:span text:style-name="T2527">LCSP,</text:span><text:span text:style-name="T2528"><text:s/></text:span>el<text:span text:style-name="T2529"><text:s/></text:span>expediente deberá incorporar la siguiente documentación:</text:p>
      <text:list text:style-name="LFO2" text:continue-numbering="true">
        <text:list-item>
          <text:p text:style-name="P2530">Informe<text:span text:style-name="T2531"><text:s/></text:span>del<text:span text:style-name="T2532"><text:s/></text:span>órgano<text:span text:style-name="T2533"><text:s/></text:span>de<text:span text:style-name="T2534"><text:s/></text:span>contratación<text:span text:style-name="T2535"><text:s/></text:span>motivando<text:span text:style-name="T2536"><text:s/></text:span>la<text:span text:style-name="T2537"><text:s/></text:span>necesidad<text:span text:style-name="T2538"><text:s/></text:span>del<text:span text:style-name="T2539"><text:s/></text:span>contrato.<text:s/><text:span text:style-name="T2540"><text:s/></text:span>El citado informe debe<text:s/><text:span text:style-name="T2541">incluir,</text:span><text:s/>al menos, los siguientes extremos:</text:p>
        </text:list-item>
      </text:list>
      <text:list text:style-name="LFO1" text:continue-numbering="true">
        <text:list-item>
          <text:p text:style-name="P2542">El órgano de contratación competente.</text:p>
        </text:list-item>
        <text:list-item>
          <text:p text:style-name="P2543">El objeto del contrato.</text:p>
        </text:list-item>
        <text:list-item>
          <text:p text:style-name="P2544">La justificación de la necesidad, incluida la justificación del procedimiento elegido.</text:p>
        </text:list-item>
        <text:list-item>
          <text:p text:style-name="P2545"><draw:frame draw:z-index="1360" draw:id="id29" draw:style-name="a29" draw:name="Text Box 17" text:anchor-type="paragraph" svg:x="7.81667in" svg:y="0.09583in" svg:width="0.24167in" svg:height="1.40625in" style:rel-width="scale" style:rel-height="scale"><draw:text-box><text:p text:style-name="P2546"><text:span text:style-name="T2547">cve: BOE-A-2019-3281</text:span></text:p><text:p text:style-name="P2548"><text:span text:style-name="T2549">V</text:span><text:a xlink:href="http://www.boe.es/" office:target-frame-name="_top" xlink:show="replace">erificable<text:s/>en<text:s/>http://www.boe.es</text:a></text:p></draw:text-box><svg:title/><svg:desc/></draw:frame>En<text:span text:style-name="T2550"><text:s/></text:span>el<text:span text:style-name="T2551"><text:s/></text:span>caso<text:span text:style-name="T2552"><text:s/></text:span>del<text:span text:style-name="T2553"><text:s/></text:span>contrato<text:span text:style-name="T2554"><text:s/></text:span>menor<text:span text:style-name="T2555"><text:s/></text:span>de<text:span text:style-name="T2556"><text:s/></text:span>obras,<text:span text:style-name="T2557"><text:s/></text:span>el<text:span text:style-name="T2558"><text:s/></text:span>presupuesto<text:span text:style-name="T2559"><text:s/></text:span>de<text:span text:style-name="T2560"><text:s/></text:span>obras<text:span text:style-name="T2561"><text:s/></text:span>de<text:span text:style-name="T2562"><text:s/></text:span>la Administración,<text:span text:style-name="T2563"><text:s/></text:span>o,<text:span text:style-name="T2564"><text:s/></text:span>en<text:span text:style-name="T2565"><text:s/></text:span>su<text:span text:style-name="T2566"><text:s/></text:span>caso,<text:span text:style-name="T2567"><text:s/></text:span>proyecto<text:span text:style-name="T2568"><text:s/></text:span>correspondiente<text:span text:style-name="T2569"><text:s/></text:span>y/o<text:span text:style-name="T2570"><text:s/></text:span>informe<text:span text:style-name="T2571"><text:s/></text:span>de<text:span text:style-name="T2572"><text:s/></text:span>la<text:span text:style-name="T2573"><text:s/></text:span>oficina<text:span text:style-name="T2574"><text:s/></text:span>de supervisión de proyectos cuando proceda.</text:p>
        </text:list-item>
        <text:list-item>
          <text:p text:style-name="P2575">Los datos identificativos del adjudicatario así como la justificación de su elección.</text:p>
        </text:list-item>
        <text:list-item>
          <text:p text:style-name="P2576">La<text:span text:style-name="T2577"><text:s/></text:span>aplicación<text:span text:style-name="T2578"><text:s/></text:span>presupuestaria<text:span text:style-name="T2579"><text:s/></text:span>a<text:span text:style-name="T2580"><text:s/></text:span>la<text:span text:style-name="T2581"><text:s/></text:span>que<text:span text:style-name="T2582"><text:s/></text:span>se<text:span text:style-name="T2583"><text:s/></text:span>imputa<text:span text:style-name="T2584"><text:s/></text:span>el<text:span text:style-name="T2585"><text:s/></text:span>gasto,<text:span text:style-name="T2586"><text:s/></text:span>así<text:span text:style-name="T2587"><text:s/></text:span>como<text:span text:style-name="T2588"><text:s/></text:span>el<text:span text:style-name="T2589"><text:s/></text:span>ejercicio presupuestario<text:span text:style-name="T2590"><text:s/></text:span>(o<text:span text:style-name="T2591"><text:s/></text:span>los<text:span text:style-name="T2592"><text:s/></text:span>ejercicios<text:span text:style-name="T2593"><text:s/></text:span>presupuestarios<text:span text:style-name="T2594"><text:s/></text:span>en<text:span text:style-name="T2595"><text:s/></text:span>el<text:span text:style-name="T2596"><text:s/></text:span>caso<text:span text:style-name="T2597"><text:s/></text:span>de<text:span text:style-name="T2598"><text:s/></text:span>que<text:span text:style-name="T2599"><text:s/></text:span>fuese<text:span text:style-name="T2600"><text:s/></text:span>un<text:span text:style-name="T2601"><text:s/></text:span>gasto plurianual).</text:p>
        </text:list-item>
      </text:list>
      <text:p text:style-name="P2602"/>
      <text:p text:style-name="P2608"><text:span text:style-name="T2609"><draw:custom-shape svg:x="0.00694in" svg:y="0.00694in" svg:width="7.48056in" svg:height="0.00139in" draw:z-index="0" draw:id="id33" draw:style-name="a33" draw:name="Freeform 1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2610" text:outline-level="1"><text:span text:style-name="T2611">Núm. 57</text:span><text:span text:style-name="T2612"><text:tab/>Jueves 7 de marzo de 2019</text:span><text:span text:style-name="T2613"><text:tab/>Sec. III.<text:s/></text:span><text:span text:style-name="T2614"><text:s/></text:span><text:span text:style-name="T2615">Pág.</text:span><text:span text:style-name="T2616"><text:s/></text:span><text:span text:style-name="T2617">21898</text:span></text:h>
      <text:p text:style-name="P2618"/>
      <text:p text:style-name="P2619"><text:span text:style-name="T2620"><draw:custom-shape svg:x="0.00694in" svg:y="0.00694in" svg:width="7.48056in" svg:height="0.00139in" draw:z-index="0" draw:id="id34" draw:style-name="a34" draw:name="Freeform 13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2621"/>
      <text:p text:style-name="P2622"/>
      <text:list text:style-name="LFO1" text:continue-numbering="true">
        <text:list-item>
          <text:p text:style-name="P2623">La<text:span text:style-name="T2624"><text:s/></text:span>forma<text:span text:style-name="T2625"><text:s/></text:span>de<text:span text:style-name="T2626"><text:s/></text:span>certificación<text:span text:style-name="T2627"><text:s/></text:span>de<text:span text:style-name="T2628"><text:s/></text:span>la<text:span text:style-name="T2629"><text:s/></text:span>prestación<text:span text:style-name="T2630"><text:s/></text:span>o<text:span text:style-name="T2631"><text:s/></text:span>su<text:span text:style-name="T2632"><text:s/></text:span>recepción,<text:span text:style-name="T2633"><text:s/></text:span>y<text:span text:style-name="T2634"><text:s/></text:span>la<text:span text:style-name="T2635"><text:s/></text:span>forma<text:span text:style-name="T2636"><text:s/></text:span>de<text:span text:style-name="T2637"><text:s/></text:span>pago<text:span text:style-name="T2638"><text:s/></text:span>del mismo.</text:p>
        </text:list-item>
      </text:list>
      <text:list text:style-name="LFO2" text:continue-numbering="true">
        <text:list-item>
          <text:p text:style-name="P2639">La<text:span text:style-name="T2640"><text:s/></text:span>justificación<text:span text:style-name="T2641"><text:s/></text:span>de<text:span text:style-name="T2642"><text:s/></text:span>que<text:span text:style-name="T2643"><text:s/></text:span>no<text:span text:style-name="T2644"><text:s/></text:span>se<text:span text:style-name="T2645"><text:s/></text:span>está<text:span text:style-name="T2646"><text:s/></text:span>alterando<text:span text:style-name="T2647"><text:s/></text:span>el<text:span text:style-name="T2648"><text:s/></text:span>objeto<text:span text:style-name="T2649"><text:s/></text:span>del<text:span text:style-name="T2650"><text:s/></text:span>contrato<text:span text:style-name="T2651"><text:s/></text:span>para<text:span text:style-name="T2652"><text:s/></text:span>evitar<text:span text:style-name="T2653"><text:s/></text:span>los<text:s/>principios de la contratación pública, así como la circunstancia de que el contratista no se encuentra<text:span text:style-name="T2654"><text:s/></text:span>en<text:span text:style-name="T2655"><text:s/></text:span>el<text:span text:style-name="T2656"><text:s/></text:span>supuesto<text:span text:style-name="T2657"><text:s/></text:span>previsto<text:span text:style-name="T2658"><text:s/></text:span>en<text:span text:style-name="T2659"><text:s/></text:span>el<text:span text:style-name="T2660"><text:s/></text:span>artículo<text:span text:style-name="T2661"><text:s/></text:span><text:span text:style-name="T2662">118.3</text:span><text:span text:style-name="T2663"><text:s/></text:span>de<text:span text:style-name="T2664"><text:s/></text:span>la<text:span text:style-name="T2665"><text:s/></text:span><text:span text:style-name="T2666">LCSP,</text:span><text:span text:style-name="T2667"><text:s/></text:span>de<text:span text:style-name="T2668"><text:s/></text:span>acuerdo<text:span text:style-name="T2669"><text:s/></text:span>con<text:span text:style-name="T2670"><text:s/></text:span>los<text:span text:style-name="T2671"><text:s/></text:span>parámetros establecidos en el epígrafe I.</text:p>
        </text:list-item>
        <text:list-item>
          <text:p text:style-name="P2672">El<text:span text:style-name="T2673"><text:s/></text:span>contrato,<text:span text:style-name="T2674"><text:s/></text:span>igualmente,<text:span text:style-name="T2675"><text:s/></text:span>deberá<text:span text:style-name="T2676"><text:s/></text:span>contar<text:span text:style-name="T2677"><text:s/></text:span>con<text:span text:style-name="T2678"><text:s/></text:span>la<text:span text:style-name="T2679"><text:s/></text:span>acreditación<text:span text:style-name="T2680"><text:s/></text:span>de<text:span text:style-name="T2681"><text:s/></text:span>la<text:span text:style-name="T2682"><text:s/></text:span>existencia<text:span text:style-name="T2683"><text:s/></text:span>de crédito<text:span text:style-name="T2684"><text:s/></text:span>y<text:span text:style-name="T2685"><text:s/></text:span>documento<text:span text:style-name="T2686"><text:s/></text:span>de<text:span text:style-name="T2687"><text:s/></text:span>aprobación<text:span text:style-name="T2688"><text:s/></text:span>del<text:span text:style-name="T2689"><text:s/></text:span>gasto<text:span text:style-name="T2690"><text:s/></text:span>con<text:span text:style-name="T2691"><text:s/></text:span>carácter<text:span text:style-name="T2692"><text:s/></text:span>previo<text:span text:style-name="T2693"><text:s/></text:span>a<text:span text:style-name="T2694"><text:s/></text:span>su<text:span text:style-name="T2695"><text:s/></text:span>ejecución, incorporándose<text:span text:style-name="T2696"><text:s/></text:span>posteriormente<text:span text:style-name="T2697"><text:s/></text:span>la<text:span text:style-name="T2698"><text:s/></text:span>factura<text:span text:style-name="T2699"><text:s/></text:span>o<text:span text:style-name="T2700"><text:s/></text:span>facturas<text:span text:style-name="T2701"><text:s/></text:span>que<text:span text:style-name="T2702"><text:s/></text:span>se<text:span text:style-name="T2703"><text:s/></text:span>deriven<text:span text:style-name="T2704"><text:s/></text:span>del<text:span text:style-name="T2705"><text:s/></text:span>cumplimiento<text:span text:style-name="T2706"><text:s/></text:span>del contrato.</text:p>
        </text:list-item>
        <text:list-item>
          <text:p text:style-name="P2707">En<text:span text:style-name="T2708"><text:s/></text:span>los<text:span text:style-name="T2709"><text:s/></text:span>términos<text:span text:style-name="T2710"><text:s/></text:span>ya<text:span text:style-name="T2711"><text:s/></text:span>expresados<text:span text:style-name="T2712"><text:s/></text:span>en<text:span text:style-name="T2713"><text:s/></text:span>el<text:span text:style-name="T2714"><text:s/></text:span>epígrafe<text:span text:style-name="T2715"><text:s/></text:span>anterior<text:span text:style-name="T2716"><text:s/></text:span>y<text:span text:style-name="T2717"><text:s/></text:span>con<text:span text:style-name="T2718"><text:s/></text:span>el<text:span text:style-name="T2719"><text:s/></text:span>fin<text:span text:style-name="T2720"><text:s/></text:span>de<text:span text:style-name="T2721"><text:s/></text:span>velar<text:span text:style-name="T2722"><text:s/></text:span>por<text:span text:style-name="T2723"><text:s/></text:span>la mayor<text:span text:style-name="T2724"><text:s/></text:span>concurrencia,<text:span text:style-name="T2725"><text:s/></text:span>el<text:span text:style-name="T2726"><text:s/></text:span>órgano<text:span text:style-name="T2727"><text:s/></text:span>de<text:span text:style-name="T2728"><text:s/></text:span>contratación<text:span text:style-name="T2729"><text:s/></text:span>solicitará,<text:span text:style-name="T2730"><text:s/></text:span>al<text:span text:style-name="T2731"><text:s/></text:span>menos,<text:span text:style-name="T2732"><text:s/></text:span>tres<text:span text:style-name="T2733"><text:s/></text:span>ofertas<text:span text:style-name="T2734"><text:s/></text:span>que<text:span text:style-name="T2735"><text:s/></text:span>se incorporarán<text:span text:style-name="T2736"><text:s/></text:span>al<text:span text:style-name="T2737"><text:s/></text:span>expediente<text:span text:style-name="T2738"><text:s/></text:span>junto<text:span text:style-name="T2739"><text:s/></text:span>con<text:span text:style-name="T2740"><text:s/></text:span>la<text:span text:style-name="T2741"><text:s/></text:span>justificación<text:span text:style-name="T2742"><text:s/></text:span>de<text:span text:style-name="T2743"><text:s/></text:span>la<text:span text:style-name="T2744"><text:s/></text:span>selección<text:span text:style-name="T2745"><text:s/></text:span>de<text:span text:style-name="T2746"><text:s/></text:span>la<text:span text:style-name="T2747"><text:s/></text:span>oferta<text:span text:style-name="T2748"><text:s/></text:span>de<text:span text:style-name="T2749"><text:s/></text:span>mejor<text:s/>relación<text:span text:style-name="T2750"><text:s/></text:span>calidad-precio<text:span text:style-name="T2751"><text:s/></text:span>para<text:span text:style-name="T2752"><text:s/></text:span>los<text:span text:style-name="T2753"><text:s/></text:span>intereses<text:span text:style-name="T2754"><text:s/></text:span>de<text:span text:style-name="T2755"><text:s/></text:span>la<text:span text:style-name="T2756"><text:s/></text:span>Administración,<text:span text:style-name="T2757"><text:s/></text:span>tal<text:span text:style-name="T2758"><text:s/></text:span>y<text:span text:style-name="T2759"><text:s/></text:span>como<text:span text:style-name="T2760"><text:s/></text:span>se<text:span text:style-name="T2761"><text:s/></text:span>ha<text:span text:style-name="T2762"><text:s/></text:span>indicado en<text:span text:style-name="T2763"><text:s/></text:span>el<text:span text:style-name="T2764"><text:s/></text:span>primer<text:span text:style-name="T2765"><text:s/></text:span>punto.<text:span text:style-name="T2766"><text:s/></text:span>De<text:span text:style-name="T2767"><text:s/></text:span>no<text:span text:style-name="T2768"><text:s/></text:span>ser<text:span text:style-name="T2769"><text:s/></text:span>posible<text:span text:style-name="T2770"><text:s/></text:span>lo<text:span text:style-name="T2771"><text:s/></text:span><text:span text:style-name="T2772">anterior,</text:span><text:span text:style-name="T2773"><text:s/></text:span>debe<text:span text:style-name="T2774"><text:s/></text:span>incorporarse<text:span text:style-name="T2775"><text:s/></text:span>al<text:span text:style-name="T2776"><text:s/></text:span>expediente<text:span text:style-name="T2777"><text:s/></text:span>la<text:span text:style-name="T2778"><text:s/></text:span>justificación motivada de tal extremo.</text:p>
        </text:list-item>
      </text:list>
      <text:p text:style-name="P2779">La<text:span text:style-name="T2780"><text:s/></text:span>información<text:span text:style-name="T2781"><text:s/></text:span>o<text:span text:style-name="T2782"><text:s/></text:span>documentación<text:span text:style-name="T2783"><text:s/></text:span>relacionada<text:span text:style-name="T2784"><text:s/></text:span>en<text:span text:style-name="T2785"><text:s/></text:span>los<text:span text:style-name="T2786"><text:s/></text:span>puntos<text:span text:style-name="T2787"><text:s/></text:span>1,<text:span text:style-name="T2788"><text:s/></text:span>2<text:span text:style-name="T2789"><text:s/></text:span>y<text:span text:style-name="T2790"><text:s/></text:span>3,<text:span text:style-name="T2791"><text:s/></text:span>así<text:span text:style-name="T2792"><text:s/></text:span>como<text:span text:style-name="T2793"><text:s/></text:span>la justificación<text:span text:style-name="T2794"><text:s/></text:span>a<text:span text:style-name="T2795"><text:s/></text:span>la<text:span text:style-name="T2796"><text:s/></text:span>que<text:span text:style-name="T2797"><text:s/></text:span>hace<text:span text:style-name="T2798"><text:s/></text:span>referencia<text:span text:style-name="T2799"><text:s/></text:span>el<text:span text:style-name="T2800"><text:s/></text:span>punto<text:span text:style-name="T2801"><text:s/></text:span>4,<text:span text:style-name="T2802"><text:s/></text:span>y<text:span text:style-name="T2803"><text:s/></text:span>en<text:span text:style-name="T2804"><text:s/></text:span>aras<text:span text:style-name="T2805"><text:s/></text:span>de<text:span text:style-name="T2806"><text:s/></text:span>la<text:span text:style-name="T2807"><text:s/></text:span>simplificación administrativa,<text:span text:style-name="T2808"><text:s/></text:span>podrán<text:span text:style-name="T2809"><text:s/></text:span>unificarse<text:span text:style-name="T2810"><text:s/></text:span>en<text:span text:style-name="T2811"><text:s/></text:span>un<text:span text:style-name="T2812"><text:s/></text:span>único<text:span text:style-name="T2813"><text:s/></text:span>documento<text:span text:style-name="T2814"><text:s/></text:span>o<text:span text:style-name="T2815"><text:s/></text:span>informe<text:span text:style-name="T2816"><text:s/></text:span>del<text:span text:style-name="T2817"><text:s/></text:span>órgano<text:span text:style-name="T2818"><text:s/></text:span>de contratación.</text:p>
      <text:list text:style-name="LFO4" text:continue-numbering="true">
        <text:list-item>
          <text:p text:style-name="P2819">Ámbito temporal de las limitaciones establecidas en el artículo<text:s/><text:span text:style-name="T2820">118.3</text:span><text:s/>de la LCSP La<text:s/><text:span text:style-name="T2821"><text:s/></text:span>limitación<text:s/><text:span text:style-name="T2822"><text:s/></text:span>temporal,<text:s/><text:span text:style-name="T2823"><text:s/></text:span>no<text:s/><text:span text:style-name="T2824"><text:s/></text:span>reflejada<text:s/><text:span text:style-name="T2825"><text:s/></text:span>en<text:s/><text:span text:style-name="T2826"><text:s/></text:span>la<text:s/><text:span text:style-name="T2827"><text:s/></text:span><text:span text:style-name="T2828">Ley,</text:span><text:s/><text:span text:style-name="T2829"><text:s/></text:span>se<text:s/><text:span text:style-name="T2830"><text:s/></text:span>ha<text:s/><text:span text:style-name="T2831"><text:s/></text:span>de<text:s/><text:span text:style-name="T2832"><text:s/></text:span>referir<text:s/><text:span text:style-name="T2833"><text:s/></text:span>al<text:s/><text:span text:style-name="T2834"><text:s/></text:span>ejercicio</text:p>
        </text:list-item>
      </text:list>
      <text:p text:style-name="P2835">presupuestario.<text:span text:style-name="T2836"><text:s/></text:span>La<text:span text:style-name="T2837"><text:s/></text:span>anualidad<text:span text:style-name="T2838"><text:s/></text:span>presupuestaria<text:span text:style-name="T2839"><text:s/></text:span>conecta<text:span text:style-name="T2840"><text:s/></text:span>directamente<text:span text:style-name="T2841"><text:s/></text:span>con<text:span text:style-name="T2842"><text:s/></text:span>la<text:span text:style-name="T2843"><text:s/></text:span>necesaria programación<text:span text:style-name="T2844"><text:s/></text:span>de<text:span text:style-name="T2845"><text:s/></text:span>la<text:span text:style-name="T2846"><text:s/></text:span>contratación<text:span text:style-name="T2847"><text:s/></text:span>pública<text:span text:style-name="T2848"><text:s/></text:span>a<text:span text:style-name="T2849"><text:s/></text:span>desarrollar<text:span text:style-name="T2850"><text:s/></text:span>en<text:span text:style-name="T2851"><text:s/></text:span>un<text:span text:style-name="T2852"><text:s/></text:span>ejercicio<text:span text:style-name="T2853"><text:s/></text:span>presupuestario<text:span text:style-name="T2854"><text:s/></text:span>o períodos plurianuales, como establece el artículo 28 de la<text:s/><text:span text:style-name="T2855">LCSP.</text:span></text:p>
      <text:p text:style-name="P2856">Debe<text:span text:style-name="T2857"><text:s/></text:span>considerarse<text:span text:style-name="T2858"><text:s/></text:span>más<text:span text:style-name="T2859"><text:s/></text:span>adecuado<text:span text:style-name="T2860"><text:s/></text:span>y<text:span text:style-name="T2861"><text:s/></text:span>conveniente<text:span text:style-name="T2862"><text:s/></text:span>al<text:span text:style-name="T2863"><text:s/></text:span>interés<text:span text:style-name="T2864"><text:s/></text:span>general<text:span text:style-name="T2865"><text:s/></text:span>el<text:span text:style-name="T2866"><text:s/></text:span>período correspondiente<text:span text:style-name="T2867"><text:s/></text:span>a<text:span text:style-name="T2868"><text:s/></text:span>cada<text:span text:style-name="T2869"><text:s/></text:span>ejercicio<text:span text:style-name="T2870"><text:s/></text:span>presupuestario<text:span text:style-name="T2871"><text:s/></text:span>para<text:span text:style-name="T2872"><text:s/></text:span>apreciar<text:span text:style-name="T2873"><text:s/></text:span>los<text:span text:style-name="T2874"><text:s/></text:span>límites<text:span text:style-name="T2875"><text:s/></text:span>que<text:span text:style-name="T2876"><text:s/></text:span>establece el<text:span text:style-name="T2877"><text:s/></text:span>artículo<text:span text:style-name="T2878"><text:s/></text:span><text:span text:style-name="T2879">118</text:span><text:span text:style-name="T2880"><text:s/></text:span>de<text:span text:style-name="T2881"><text:s/></text:span>la<text:span text:style-name="T2882"><text:s/></text:span><text:span text:style-name="T2883">LCSP,</text:span><text:span text:style-name="T2884"><text:s/></text:span>dado<text:span text:style-name="T2885"><text:s/></text:span>que<text:span text:style-name="T2886"><text:s/></text:span>este<text:span text:style-name="T2887"><text:s/></text:span>criterio<text:span text:style-name="T2888"><text:s/></text:span>facilita<text:span text:style-name="T2889"><text:s/></text:span>su<text:span text:style-name="T2890"><text:s/></text:span>comprobación<text:span text:style-name="T2891"><text:s/></text:span>por<text:span text:style-name="T2892"><text:s/></text:span>los<text:span text:style-name="T2893"><text:s/></text:span>órganos<text:span text:style-name="T2894"><text:s/></text:span>encargados<text:span text:style-name="T2895"><text:s/></text:span>de<text:span text:style-name="T2896"><text:s/></text:span>la<text:span text:style-name="T2897"><text:s/></text:span>fiscalización<text:span text:style-name="T2898"><text:s/></text:span>de<text:span text:style-name="T2899"><text:s/></text:span>las<text:span text:style-name="T2900"><text:s/></text:span>cuentas<text:span text:style-name="T2901"><text:s/></text:span>públicas,<text:span text:style-name="T2902"><text:s/></text:span>rendidas<text:span text:style-name="T2903"><text:s/></text:span>y contabilizadas siempre por ejercicios presupuestarios.</text:p>
      <text:p text:style-name="P2904"/>
      <text:list text:style-name="LFO4" text:continue-numbering="true">
        <text:list-item>
          <text:p text:style-name="P2905">La publicidad de los contratos menores</text:p>
        </text:list-item>
      </text:list>
      <text:p text:style-name="P2906"/>
      <text:p text:style-name="P2907">La<text:span text:style-name="T2908"><text:s/></text:span>obligación<text:span text:style-name="T2909"><text:s/></text:span>de<text:span text:style-name="T2910"><text:s/></text:span>publicidad<text:span text:style-name="T2911"><text:s/></text:span>de<text:span text:style-name="T2912"><text:s/></text:span>los<text:span text:style-name="T2913"><text:s/></text:span>contratos<text:span text:style-name="T2914"><text:s/></text:span>menores<text:span text:style-name="T2915"><text:s/></text:span>se<text:span text:style-name="T2916"><text:s/></text:span>establece<text:span text:style-name="T2917"><text:s/></text:span>en<text:span text:style-name="T2918"><text:s/></text:span>el<text:span text:style-name="T2919"><text:s/></text:span>artículo<text:span text:style-name="T2920"><text:s/></text:span>63.4 de<text:span text:style-name="T2921"><text:s/></text:span>la<text:span text:style-name="T2922"><text:s/></text:span><text:span text:style-name="T2923">LCSP,</text:span><text:span text:style-name="T2924"><text:s/></text:span>salvo<text:span text:style-name="T2925"><text:s/></text:span>para<text:span text:style-name="T2926"><text:s/></text:span>aquellos<text:span text:style-name="T2927"><text:s/></text:span>inferiores<text:span text:style-name="T2928"><text:s/></text:span>a<text:span text:style-name="T2929"><text:s/></text:span>los<text:span text:style-name="T2930"><text:s/></text:span>5.000<text:span text:style-name="T2931"><text:s/></text:span>euros<text:span text:style-name="T2932"><text:s/></text:span>y<text:span text:style-name="T2933"><text:s/></text:span>abonados<text:span text:style-name="T2934"><text:s/></text:span>por<text:span text:style-name="T2935"><text:s/></text:span>sistema<text:span text:style-name="T2936"><text:s/></text:span>de<text:span text:style-name="T2937"><text:s/></text:span>anticipo de caja fija u otro sistema similar para hacer pagos inferiores.</text:p>
      <text:p text:style-name="P2938">De acuerdo con la citada norma, la publicación será, al menos, trimestral, siendo este plazo<text:span text:style-name="T2939"><text:s/></text:span>una<text:span text:style-name="T2940"><text:s/></text:span>obligación<text:span text:style-name="T2941"><text:s/></text:span>para<text:span text:style-name="T2942"><text:s/></text:span>el<text:span text:style-name="T2943"><text:s/></text:span>órgano<text:span text:style-name="T2944"><text:s/></text:span>de<text:span text:style-name="T2945"><text:s/></text:span>contratación,<text:span text:style-name="T2946"><text:s/></text:span>no<text:span text:style-name="T2947"><text:s/></text:span>un<text:span text:style-name="T2948"><text:s/></text:span>plazo<text:span text:style-name="T2949"><text:s/></text:span>de<text:span text:style-name="T2950"><text:s/></text:span>publicación individualizado por cada contrato.</text:p>
      <text:p text:style-name="P2951"><draw:frame draw:z-index="1432" draw:id="id35" draw:style-name="a35" draw:name="Text Box 10" text:anchor-type="paragraph" svg:x="7.81667in" svg:y="0.87361in" svg:width="0.24167in" svg:height="1.40625in" style:rel-width="scale" style:rel-height="scale"><draw:text-box><text:p text:style-name="P2952"><text:span text:style-name="T2953">cve: BOE-A-2019-3281</text:span></text:p><text:p text:style-name="P2954"><text:span text:style-name="T2955">V</text:span><text:a xlink:href="http://www.boe.es/" office:target-frame-name="_top" xlink:show="replace">erificable<text:s/>en<text:s/>http://www.boe.es</text:a></text:p></draw:text-box><svg:title/><svg:desc/></draw:frame>Por<text:span text:style-name="T2956"><text:s/></text:span>lo<text:span text:style-name="T2957"><text:s/></text:span>tanto,<text:span text:style-name="T2958"><text:s/></text:span>los<text:span text:style-name="T2959"><text:s/></text:span>órganos<text:span text:style-name="T2960"><text:s/></text:span>de<text:span text:style-name="T2961"><text:s/></text:span>contratación<text:span text:style-name="T2962"><text:s/></text:span>deberán<text:span text:style-name="T2963"><text:s/></text:span>publicar<text:span text:style-name="T2964"><text:s/></text:span>trimestralmente<text:span text:style-name="T2965"><text:s/></text:span>todos<text:span text:style-name="T2966"><text:s/></text:span>los contratos<text:span text:style-name="T2967"><text:s/></text:span>menores<text:span text:style-name="T2968"><text:s/></text:span>que<text:span text:style-name="T2969"><text:s/></text:span>hayan<text:span text:style-name="T2970"><text:s/></text:span>adjudicado<text:span text:style-name="T2971"><text:s/></text:span>en<text:span text:style-name="T2972"><text:s/></text:span>ese<text:span text:style-name="T2973"><text:s/></text:span>período,<text:span text:style-name="T2974"><text:s/></text:span>es<text:span text:style-name="T2975"><text:s/></text:span><text:span text:style-name="T2976">decir,</text:span><text:span text:style-name="T2977"><text:s/></text:span>aquellos<text:span text:style-name="T2978"><text:s/></text:span>respecto<text:span text:style-name="T2979"><text:s/></text:span>a<text:span text:style-name="T2980"><text:s/></text:span>los<text:span text:style-name="T2981"><text:s/></text:span>que<text:span text:style-name="T2982"><text:s/></text:span>existe<text:span text:style-name="T2983"><text:s/></text:span>compromiso<text:span text:style-name="T2984"><text:s/></text:span>del<text:span text:style-name="T2985"><text:s/></text:span>gasto<text:span text:style-name="T2986"><text:s/></text:span>y<text:span text:style-name="T2987"><text:s/></text:span>comunicación<text:span text:style-name="T2988"><text:s/></text:span>de<text:span text:style-name="T2989"><text:s/></text:span>la<text:span text:style-name="T2990"><text:s/></text:span>adjudicación<text:span text:style-name="T2991"><text:s/></text:span>al<text:span text:style-name="T2992"><text:s/></text:span>contratista,<text:span text:style-name="T2993"><text:s/></text:span>y ello<text:span text:style-name="T2994"><text:s/></text:span>con<text:span text:style-name="T2995"><text:s/></text:span>independencia<text:span text:style-name="T2996"><text:s/></text:span>de<text:span text:style-name="T2997"><text:s/></text:span>que<text:span text:style-name="T2998"><text:s/></text:span>no<text:span text:style-name="T2999"><text:s/></text:span>esté<text:span text:style-name="T3000"><text:s/></text:span>aun<text:span text:style-name="T3001"><text:s/></text:span>incorporada<text:span text:style-name="T3002"><text:s/></text:span>la<text:span text:style-name="T3003"><text:s/></text:span>factura<text:span text:style-name="T3004"><text:s/></text:span>al<text:span text:style-name="T3005"><text:s/></text:span>expediente debiéndose<text:s/><text:span text:style-name="T3006">indicar,</text:span><text:s/>al menos, el objeto, la duración, el importe de adjudicación incluido el<text:span text:style-name="T3007"><text:s/></text:span><text:span text:style-name="T3008">IVA,</text:span><text:span text:style-name="T3009"><text:s/></text:span>la<text:span text:style-name="T3010"><text:s/></text:span>identidad<text:span text:style-name="T3011"><text:s/></text:span>del<text:span text:style-name="T3012"><text:s/></text:span>adjudicatario,<text:span text:style-name="T3013"><text:s/></text:span>debiendo<text:span text:style-name="T3014"><text:s/></text:span>ordenarse<text:span text:style-name="T3015"><text:s/></text:span>los<text:span text:style-name="T3016"><text:s/></text:span>contratos<text:span text:style-name="T3017"><text:s/></text:span>por<text:span text:style-name="T3018"><text:s/></text:span>la<text:span text:style-name="T3019"><text:s/></text:span>identidad<text:span text:style-name="T3020"><text:s/></text:span>del<text:span text:style-name="T3021"><text:s/></text:span>adjudicatario.</text:p>
      <text:p text:style-name="P3022"/>
      <text:list text:style-name="LFO4" text:continue-numbering="true">
        <text:list-item>
          <text:p text:style-name="P3023">Ámbito subjetivo</text:p>
        </text:list-item>
      </text:list>
      <text:p text:style-name="P3024"/>
      <text:p text:style-name="P3025">La<text:span text:style-name="T3026"><text:s/></text:span>referencia<text:span text:style-name="T3027"><text:s/></text:span>al<text:span text:style-name="T3028"><text:s/></text:span>«órgano<text:span text:style-name="T3029"><text:s/></text:span>de<text:span text:style-name="T3030"><text:s/></text:span>contratación»<text:span text:style-name="T3031"><text:s/></text:span>contenida<text:span text:style-name="T3032"><text:s/></text:span>en<text:span text:style-name="T3033"><text:s/></text:span>el<text:span text:style-name="T3034"><text:s/></text:span>artículo<text:span text:style-name="T3035"><text:s/></text:span><text:span text:style-name="T3036">118</text:span><text:span text:style-name="T3037"><text:s/></text:span>de<text:span text:style-name="T3038"><text:s/></text:span>la<text:span text:style-name="T3039"><text:s/></text:span>LCSP debe<text:span text:style-name="T3040"><text:s/></text:span>ser<text:span text:style-name="T3041"><text:s/></text:span>entendida<text:span text:style-name="T3042"><text:s/></text:span>como<text:span text:style-name="T3043"><text:s/></text:span>referida<text:span text:style-name="T3044"><text:s/></text:span>a<text:span text:style-name="T3045"><text:s/></text:span>aquellos<text:span text:style-name="T3046"><text:s/></text:span>órganos<text:span text:style-name="T3047"><text:s/></text:span>que<text:span text:style-name="T3048"><text:s/></text:span>ejercen<text:span text:style-name="T3049"><text:s/></text:span>las<text:span text:style-name="T3050"><text:s/></text:span>facultades<text:span text:style-name="T3051"><text:s/></text:span>del órgano<text:span text:style-name="T3052"><text:s/></text:span>de<text:span text:style-name="T3053"><text:s/></text:span>contratación,<text:span text:style-name="T3054"><text:s/></text:span>bien<text:span text:style-name="T3055"><text:s/></text:span>sea<text:span text:style-name="T3056"><text:s/></text:span>como<text:span text:style-name="T3057"><text:s/></text:span>titulares<text:span text:style-name="T3058"><text:s/></text:span>de<text:span text:style-name="T3059"><text:s/></text:span>la<text:span text:style-name="T3060"><text:s/></text:span>competencia<text:span text:style-name="T3061"><text:s/></text:span>o<text:span text:style-name="T3062"><text:s/></text:span>bien<text:span text:style-name="T3063"><text:s/></text:span>por<text:span text:style-name="T3064"><text:s/></text:span>delegación</text:p>
      <text:soft-page-break/>
      <text:p text:style-name="P3065"><draw:frame draw:z-index="1528" draw:id="id39" draw:style-name="a39" draw:name="Text Box 9" text:anchor-type="paragraph" svg:x="7.81667in" svg:y="9.43472in" svg:width="0.24167in" svg:height="1.40625in" style:rel-width="scale" style:rel-height="scale"><draw:text-box><text:p text:style-name="P3071"><text:span text:style-name="T3072">cve: BOE-A-2019-3281</text:span></text:p><text:p text:style-name="P3073"><text:span text:style-name="T3074">V</text:span><text:a xlink:href="http://www.boe.es/" office:target-frame-name="_top" xlink:show="replace">erificable<text:s/>en<text:s/>http://www.boe.es</text:a></text:p></draw:text-box><svg:title/><svg:desc/></draw:frame></text:p>
      <text:p text:style-name="P3075"><text:span text:style-name="T3076"><draw:custom-shape svg:x="0.00694in" svg:y="0.00694in" svg:width="7.48056in" svg:height="0.00139in" draw:z-index="0" draw:id="id40" draw:style-name="a40" draw:name="Freeform 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3077" text:outline-level="1"><text:span text:style-name="T3078">Núm. 57</text:span><text:span text:style-name="T3079"><text:tab/>Jueves 7 de marzo de 2019</text:span><text:span text:style-name="T3080"><text:tab/>Sec. III.<text:s/></text:span><text:span text:style-name="T3081"><text:s/></text:span><text:span text:style-name="T3082">Pág.</text:span><text:span text:style-name="T3083"><text:s/></text:span><text:span text:style-name="T3084">21899</text:span></text:h>
      <text:p text:style-name="P3085"/>
      <text:p text:style-name="P3086"><text:span text:style-name="T3087"><draw:custom-shape svg:x="0.00694in" svg:y="0.00694in" svg:width="7.48056in" svg:height="0.00139in" draw:z-index="0" draw:id="id41" draw:style-name="a41" draw:name="Freeform 5"><svg:title/><svg:desc/><draw:enhanced-geometry draw:type="non-primitive" svg:viewBox="0 0 6840220 1270" draw:enhanced-path="M 68402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6840220 / ?f6"/><draw:equation draw:name="f9" draw:formula="0 / ?f7"/><draw:equation draw:name="f10" draw:formula="0 / ?f6"/><draw:equation draw:name="f11" draw:formula="1270 / ?f7"/></draw:enhanced-geometry></draw:custom-shape></text:span></text:p>
      <text:p text:style-name="P3088"/>
      <text:p text:style-name="P3089"/>
      <text:p text:style-name="P3090">o<text:span text:style-name="T3091"><text:s/></text:span>por<text:span text:style-name="T3092"><text:s/></text:span>desconcentración,<text:span text:style-name="T3093"><text:s/></text:span>siempre<text:span text:style-name="T3094"><text:s/></text:span>que<text:span text:style-name="T3095"><text:s/></text:span>tengan<text:span text:style-name="T3096"><text:s/></text:span>autonomía<text:span text:style-name="T3097"><text:s/></text:span>y<text:span text:style-name="T3098"><text:s/></text:span>responsabilidad<text:span text:style-name="T3099"><text:s/></text:span>suficientes para<text:span text:style-name="T3100"><text:s/></text:span>adjudicar<text:span text:style-name="T3101"><text:s/></text:span>los<text:span text:style-name="T3102"><text:s/></text:span>contratos<text:span text:style-name="T3103"><text:s/></text:span>y<text:span text:style-name="T3104"><text:s/></text:span>lo<text:span text:style-name="T3105"><text:s/></text:span>hagan<text:span text:style-name="T3106"><text:s/></text:span>con<text:span text:style-name="T3107"><text:s/></text:span>cargo<text:span text:style-name="T3108"><text:s/></text:span>al<text:span text:style-name="T3109"><text:s/></text:span>presupuesto<text:span text:style-name="T3110"><text:s/></text:span>del<text:span text:style-name="T3111"><text:s/></text:span>que<text:span text:style-name="T3112"><text:s/></text:span>disponen<text:span text:style-name="T3113"><text:s/></text:span>o tienen<text:span text:style-name="T3114"><text:s/></text:span>asignado<text:span text:style-name="T3115"><text:s/></text:span>en<text:span text:style-name="T3116"><text:s/></text:span>exclusiva,<text:span text:style-name="T3117"><text:s/></text:span>siendo,<text:span text:style-name="T3118"><text:s/></text:span>por<text:span text:style-name="T3119"><text:s/></text:span>tanto,<text:span text:style-name="T3120"><text:s/></text:span>sobre<text:span text:style-name="T3121"><text:s/></text:span>quienes<text:span text:style-name="T3122"><text:s/></text:span>debe<text:span text:style-name="T3123"><text:s/></text:span>recaer<text:span text:style-name="T3124"><text:s/></text:span>la<text:span text:style-name="T3125"><text:s/></text:span>obligación de<text:span text:style-name="T3126"><text:s/></text:span>comprobar<text:span text:style-name="T3127"><text:s/></text:span>que<text:span text:style-name="T3128"><text:s/></text:span>en<text:span text:style-name="T3129"><text:s/></text:span>su<text:span text:style-name="T3130"><text:s/></text:span>Unidad<text:span text:style-name="T3131"><text:s/></text:span>funcional<text:span text:style-name="T3132"><text:s/></text:span>o<text:span text:style-name="T3133"><text:s/></text:span>en<text:span text:style-name="T3134"><text:s/></text:span>la<text:span text:style-name="T3135"><text:s/></text:span>entidad<text:span text:style-name="T3136"><text:s/></text:span>de<text:span text:style-name="T3137"><text:s/></text:span>la<text:span text:style-name="T3138"><text:s/></text:span>que<text:span text:style-name="T3139"><text:s/></text:span>son<text:span text:style-name="T3140"><text:s/></text:span>responsables<text:span text:style-name="T3141"><text:s/></text:span>no se<text:span text:style-name="T3142"><text:s/></text:span>adjudican<text:span text:style-name="T3143"><text:s/></text:span>directamente<text:span text:style-name="T3144"><text:s/></text:span>a<text:span text:style-name="T3145"><text:s/></text:span>un<text:span text:style-name="T3146"><text:s/></text:span>mismo<text:span text:style-name="T3147"><text:s/></text:span>contratista<text:span text:style-name="T3148"><text:s/></text:span>contratos<text:span text:style-name="T3149"><text:s/></text:span>menores<text:span text:style-name="T3150"><text:s/></text:span>cuyo<text:span text:style-name="T3151"><text:s/></text:span>valor estimado<text:span text:style-name="T3152"><text:s/></text:span>acumulado<text:span text:style-name="T3153"><text:s/></text:span>incurra<text:span text:style-name="T3154"><text:s/></text:span>en<text:span text:style-name="T3155"><text:s/></text:span>las<text:span text:style-name="T3156"><text:s/></text:span>necesidades<text:span text:style-name="T3157"><text:s/></text:span>de<text:span text:style-name="T3158"><text:s/></text:span>justificación<text:span text:style-name="T3159"><text:s/></text:span>establecidas<text:span text:style-name="T3160"><text:s/></text:span>en<text:span text:style-name="T3161"><text:s/></text:span>el artículo<text:s/><text:span text:style-name="T3162">118.3</text:span><text:s/>de la<text:s/><text:span text:style-name="T3163">LCSP.</text:span></text:p>
      <text:p text:style-name="P3164"/>
      <text:list text:style-name="LFO4" text:continue-numbering="true">
        <text:list-item>
          <text:p text:style-name="P3165">Obligatoriedad</text:p>
        </text:list-item>
      </text:list>
      <text:p text:style-name="P3166"/>
      <text:p text:style-name="P3167">La<text:span text:style-name="T3168"><text:s/></text:span>presente<text:span text:style-name="T3169"><text:s/></text:span>Instrucción<text:span text:style-name="T3170"><text:s/></text:span>será<text:span text:style-name="T3171"><text:s/></text:span>obligatoria<text:span text:style-name="T3172"><text:s/></text:span>para<text:span text:style-name="T3173"><text:s/></text:span>todos<text:span text:style-name="T3174"><text:s/></text:span>los<text:span text:style-name="T3175"><text:s/></text:span>órganos<text:span text:style-name="T3176"><text:s/></text:span>de<text:span text:style-name="T3177"><text:s/></text:span>contratación<text:span text:style-name="T3178"><text:s/></text:span>del sector<text:span text:style-name="T3179"><text:s/></text:span>público<text:span text:style-name="T3180"><text:s/></text:span>del<text:span text:style-name="T3181"><text:s/></text:span>Estado<text:span text:style-name="T3182"><text:s/></text:span>y<text:span text:style-name="T3183"><text:s/></text:span>deberá<text:span text:style-name="T3184"><text:s/></text:span>ser<text:span text:style-name="T3185"><text:s/></text:span>tenida<text:span text:style-name="T3186"><text:s/></text:span>en<text:span text:style-name="T3187"><text:s/></text:span>cuenta<text:span text:style-name="T3188"><text:s/></text:span>para<text:span text:style-name="T3189"><text:s/></text:span>la<text:span text:style-name="T3190"><text:s/></text:span>tramitación<text:span text:style-name="T3191"><text:s/></text:span>del expediente.</text:p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><text:span text:style-name="T3239"><draw:frame draw:z-index="0" draw:id="id42" draw:style-name="a42" draw:name="Text Box 2" text:anchor-type="as-char" svg:x="0in" svg:y="0in" svg:width="7.54653in" svg:height="0.23681in" style:rel-width="scale" style:rel-height="scale"><draw:text-box><text:p text:style-name="P3240"><text:a xlink:href="http://www.boe.es/" office:target-frame-name="_top" xlink:show="replace">http://www.boe.es</text:a><text:span text:style-name="T3241"><text:tab/></text:span><text:span text:style-name="T3242">BOLETÍN OFICIAL DEL<text:s/></text:span><text:span text:style-name="T3243">ESTADO</text:span><text:span text:style-name="T3244"><text:tab/></text:span><text:span text:style-name="T3245">D. L.: M-1/1958 - ISSN: 0212-033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1in" fo:margin-left="0.08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722in" fo:text-inden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letter-spacing="-0.0041in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style style:name="WW_CharLFO6LVL1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8555in" text:min-label-width="0.2166in" text:list-level-position-and-space-mode="label-alignment">
          <style:list-level-label-alignment text:label-followed-by="listtab" fo:margin-left="1.0722in" fo:text-indent="-0.2166in"/>
        </style:list-level-properties>
        <style:text-properties style:font-name="Arial"/>
      </text:list-level-style-bullet>
      <text:list-level-style-bullet text:level="2" text:bullet-char="•">
        <style:list-level-properties text:space-before="1.5138in" text:min-label-width="0.2166in" text:list-level-position-and-space-mode="label-alignment">
          <style:list-level-label-alignment text:label-followed-by="listtab" fo:margin-left="1.7305in" fo:text-indent="-0.2166in"/>
        </style:list-level-properties>
      </text:list-level-style-bullet>
      <text:list-level-style-bullet text:level="3" text:bullet-char="•">
        <style:list-level-properties text:space-before="2.1722in" text:min-label-width="0.2166in" text:list-level-position-and-space-mode="label-alignment">
          <style:list-level-label-alignment text:label-followed-by="listtab" fo:margin-left="2.3888in" fo:text-indent="-0.2166in"/>
        </style:list-level-properties>
      </text:list-level-style-bullet>
      <text:list-level-style-bullet text:level="4" text:bullet-char="•">
        <style:list-level-properties text:space-before="2.8305in" text:min-label-width="0.2166in" text:list-level-position-and-space-mode="label-alignment">
          <style:list-level-label-alignment text:label-followed-by="listtab" fo:margin-left="3.0472in" fo:text-indent="-0.2166in"/>
        </style:list-level-properties>
      </text:list-level-style-bullet>
      <text:list-level-style-bullet text:level="5" text:bullet-char="•">
        <style:list-level-properties text:space-before="3.4888in" text:min-label-width="0.2166in" text:list-level-position-and-space-mode="label-alignment">
          <style:list-level-label-alignment text:label-followed-by="listtab" fo:margin-left="3.7055in" fo:text-indent="-0.2166in"/>
        </style:list-level-properties>
      </text:list-level-style-bullet>
      <text:list-level-style-bullet text:level="6" text:bullet-char="•">
        <style:list-level-properties text:space-before="4.1472in" text:min-label-width="0.2166in" text:list-level-position-and-space-mode="label-alignment">
          <style:list-level-label-alignment text:label-followed-by="listtab" fo:margin-left="4.3638in" fo:text-indent="-0.2166in"/>
        </style:list-level-properties>
      </text:list-level-style-bullet>
      <text:list-level-style-bullet text:level="7" text:bullet-char="•">
        <style:list-level-properties text:space-before="4.8062in" text:min-label-width="0.2166in" text:list-level-position-and-space-mode="label-alignment">
          <style:list-level-label-alignment text:label-followed-by="listtab" fo:margin-left="5.0229in" fo:text-indent="-0.2166in"/>
        </style:list-level-properties>
      </text:list-level-style-bullet>
      <text:list-level-style-bullet text:level="8" text:bullet-char="•">
        <style:list-level-properties text:space-before="5.4645in" text:min-label-width="0.2166in" text:list-level-position-and-space-mode="label-alignment">
          <style:list-level-label-alignment text:label-followed-by="listtab" fo:margin-left="5.6812in" fo:text-indent="-0.2166in"/>
        </style:list-level-properties>
      </text:list-level-style-bullet>
      <text:list-level-style-bullet text:level="9" text:bullet-char="•">
        <style:list-level-properties text:space-before="6.1229in" text:min-label-width="0.2166in" text:list-level-position-and-space-mode="label-alignment">
          <style:list-level-label-alignment text:label-followed-by="listtab" fo:margin-left="6.3395in" fo:text-indent="-0.2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9062in" text:min-label-width="0.2041in" text:list-level-position-and-space-mode="label-alignment">
          <style:list-level-label-alignment text:label-followed-by="listtab" fo:margin-left="1.1104in" fo:text-indent="-0.2041in"/>
        </style:list-level-properties>
      </text:list-level-style-number>
      <text:list-level-style-bullet text:level="2" text:bullet-char="•">
        <style:list-level-properties text:space-before="1.5611in" text:min-label-width="0.2041in" text:list-level-position-and-space-mode="label-alignment">
          <style:list-level-label-alignment text:label-followed-by="listtab" fo:margin-left="1.7652in" fo:text-indent="-0.2041in"/>
        </style:list-level-properties>
      </text:list-level-style-bullet>
      <text:list-level-style-bullet text:level="3" text:bullet-char="•">
        <style:list-level-properties text:space-before="2.2152in" text:min-label-width="0.2041in" text:list-level-position-and-space-mode="label-alignment">
          <style:list-level-label-alignment text:label-followed-by="listtab" fo:margin-left="2.4194in" fo:text-indent="-0.2041in"/>
        </style:list-level-properties>
      </text:list-level-style-bullet>
      <text:list-level-style-bullet text:level="4" text:bullet-char="•">
        <style:list-level-properties text:space-before="2.8701in" text:min-label-width="0.2041in" text:list-level-position-and-space-mode="label-alignment">
          <style:list-level-label-alignment text:label-followed-by="listtab" fo:margin-left="3.0743in" fo:text-indent="-0.2041in"/>
        </style:list-level-properties>
      </text:list-level-style-bullet>
      <text:list-level-style-bullet text:level="5" text:bullet-char="•">
        <style:list-level-properties text:space-before="3.5243in" text:min-label-width="0.2041in" text:list-level-position-and-space-mode="label-alignment">
          <style:list-level-label-alignment text:label-followed-by="listtab" fo:margin-left="3.7284in" fo:text-indent="-0.2041in"/>
        </style:list-level-properties>
      </text:list-level-style-bullet>
      <text:list-level-style-bullet text:level="6" text:bullet-char="•">
        <style:list-level-properties text:space-before="4.1791in" text:min-label-width="0.2041in" text:list-level-position-and-space-mode="label-alignment">
          <style:list-level-label-alignment text:label-followed-by="listtab" fo:margin-left="4.3833in" fo:text-indent="-0.2041in"/>
        </style:list-level-properties>
      </text:list-level-style-bullet>
      <text:list-level-style-bullet text:level="7" text:bullet-char="•">
        <style:list-level-properties text:space-before="4.834in" text:min-label-width="0.2041in" text:list-level-position-and-space-mode="label-alignment">
          <style:list-level-label-alignment text:label-followed-by="listtab" fo:margin-left="5.0381in" fo:text-indent="-0.2041in"/>
        </style:list-level-properties>
      </text:list-level-style-bullet>
      <text:list-level-style-bullet text:level="8" text:bullet-char="•">
        <style:list-level-properties text:space-before="5.4881in" text:min-label-width="0.2041in" text:list-level-position-and-space-mode="label-alignment">
          <style:list-level-label-alignment text:label-followed-by="listtab" fo:margin-left="5.6923in" fo:text-indent="-0.2041in"/>
        </style:list-level-properties>
      </text:list-level-style-bullet>
      <text:list-level-style-bullet text:level="9" text:bullet-char="•">
        <style:list-level-properties text:space-before="6.143in" text:min-label-width="0.2041in" text:list-level-position-and-space-mode="label-alignment">
          <style:list-level-label-alignment text:label-followed-by="listtab" fo:margin-left="6.3472in" fo:text-indent="-0.2041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173in" text:min-label-width="0.2548in" text:list-level-position-and-space-mode="label-alignment">
          <style:list-level-label-alignment text:label-followed-by="listtab" fo:margin-left="1.0722in" fo:text-indent="-0.2548in"/>
        </style:list-level-properties>
      </text:list-level-style-number>
      <text:list-level-style-bullet text:level="2" text:bullet-char="•">
        <style:list-level-properties text:space-before="1.4756in" text:min-label-width="0.2548in" text:list-level-position-and-space-mode="label-alignment">
          <style:list-level-label-alignment text:label-followed-by="listtab" fo:margin-left="1.7305in" fo:text-indent="-0.2548in"/>
        </style:list-level-properties>
      </text:list-level-style-bullet>
      <text:list-level-style-bullet text:level="3" text:bullet-char="•">
        <style:list-level-properties text:space-before="2.134in" text:min-label-width="0.2548in" text:list-level-position-and-space-mode="label-alignment">
          <style:list-level-label-alignment text:label-followed-by="listtab" fo:margin-left="2.3888in" fo:text-indent="-0.2548in"/>
        </style:list-level-properties>
      </text:list-level-style-bullet>
      <text:list-level-style-bullet text:level="4" text:bullet-char="•">
        <style:list-level-properties text:space-before="2.7923in" text:min-label-width="0.2548in" text:list-level-position-and-space-mode="label-alignment">
          <style:list-level-label-alignment text:label-followed-by="listtab" fo:margin-left="3.0472in" fo:text-indent="-0.2548in"/>
        </style:list-level-properties>
      </text:list-level-style-bullet>
      <text:list-level-style-bullet text:level="5" text:bullet-char="•">
        <style:list-level-properties text:space-before="3.4506in" text:min-label-width="0.2548in" text:list-level-position-and-space-mode="label-alignment">
          <style:list-level-label-alignment text:label-followed-by="listtab" fo:margin-left="3.7055in" fo:text-indent="-0.2548in"/>
        </style:list-level-properties>
      </text:list-level-style-bullet>
      <text:list-level-style-bullet text:level="6" text:bullet-char="•">
        <style:list-level-properties text:space-before="4.109in" text:min-label-width="0.2548in" text:list-level-position-and-space-mode="label-alignment">
          <style:list-level-label-alignment text:label-followed-by="listtab" fo:margin-left="4.3638in" fo:text-indent="-0.2548in"/>
        </style:list-level-properties>
      </text:list-level-style-bullet>
      <text:list-level-style-bullet text:level="7" text:bullet-char="•">
        <style:list-level-properties text:space-before="4.768in" text:min-label-width="0.2548in" text:list-level-position-and-space-mode="label-alignment">
          <style:list-level-label-alignment text:label-followed-by="listtab" fo:margin-left="5.0229in" fo:text-indent="-0.2548in"/>
        </style:list-level-properties>
      </text:list-level-style-bullet>
      <text:list-level-style-bullet text:level="8" text:bullet-char="•">
        <style:list-level-properties text:space-before="5.4263in" text:min-label-width="0.2548in" text:list-level-position-and-space-mode="label-alignment">
          <style:list-level-label-alignment text:label-followed-by="listtab" fo:margin-left="5.6812in" fo:text-indent="-0.2548in"/>
        </style:list-level-properties>
      </text:list-level-style-bullet>
      <text:list-level-style-bullet text:level="9" text:bullet-char="•">
        <style:list-level-properties text:space-before="6.0847in" text:min-label-width="0.2548in" text:list-level-position-and-space-mode="label-alignment">
          <style:list-level-label-alignment text:label-followed-by="listtab" fo:margin-left="6.3395in" fo:text-indent="-0.25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243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979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1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Standard" style:family="paragraph">
      <style:paragraph-properties fo:line-height="5%"/>
    </style:style>
    <style:style style:name="P536" style:parent-style-name="Standard" style:family="paragraph">
      <style:paragraph-properties fo:line-height="0.2979in" fo:margin-left="0.0138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538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539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2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Standard" style:family="paragraph">
      <style:paragraph-properties fo:line-height="5%"/>
    </style:style>
    <style:style style:name="P1033" style:parent-style-name="Standard" style:family="paragraph">
      <style:paragraph-properties fo:line-height="0.2979in" fo:margin-left="0.0138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1035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1036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3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9" style:parent-style-name="Standard" style:family="paragraph">
      <style:paragraph-properties fo:line-height="5%"/>
    </style:style>
    <style:style style:name="P1680" style:parent-style-name="Standard" style:family="paragraph">
      <style:paragraph-properties fo:line-height="0.2979in" fo:margin-left="0.0138in">
        <style:tab-stops/>
      </style:paragraph-properties>
    </style:style>
    <style:style style:name="T1681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1682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1683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4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Standard" style:family="paragraph">
      <style:paragraph-properties fo:line-height="5%"/>
    </style:style>
    <style:style style:name="P2204" style:parent-style-name="Standard" style:family="paragraph">
      <style:paragraph-properties fo:line-height="0.2979in" fo:margin-left="0.0138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2206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2207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5">
      <style:page-layout-properties fo:page-width="8.2708in" fo:page-height="11.6944in" style:print-orientation="portrait" fo:margin-top="0.861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3" style:parent-style-name="Standard" style:family="paragraph">
      <style:paragraph-properties fo:line-height="5%"/>
    </style:style>
    <style:style style:name="P2604" style:parent-style-name="Standard" style:family="paragraph">
      <style:paragraph-properties fo:line-height="0.2979in" fo:margin-left="0.0138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2606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2607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page-layout style:name="PL6">
      <style:page-layout-properties fo:page-width="8.2708in" fo:page-height="11.6944in" style:print-orientation="portrait" fo:margin-top="0.8611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6" style:parent-style-name="Standard" style:family="paragraph">
      <style:paragraph-properties fo:line-height="5%"/>
    </style:style>
    <style:style style:name="P3067" style:parent-style-name="Standard" style:family="paragraph">
      <style:paragraph-properties fo:line-height="0.2979in" fo:margin-left="0.0138in">
        <style:tab-stops/>
      </style:paragraph-properties>
    </style:style>
    <style:style style:name="T3068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name="T3069" style:parent-style-name="Absatz-Standardschriftart" style:family="text">
      <style:text-properties style:font-name="Arial" fo:font-weight="bold" style:font-weight-asian="bold" fo:color="#00437A" fo:letter-spacing="-0.0208in" fo:font-size="20pt" style:font-size-asian="20pt"/>
    </style:style>
    <style:style style:name="T3070" style:parent-style-name="Absatz-Standardschriftart" style:family="text">
      <style:text-properties style:font-name="Arial" fo:font-weight="bold" style:font-weight-asian="bold" fo:color="#00437A" fo:font-size="20pt" style:font-size-asian="20pt"/>
    </style:style>
    <style:style style:family="graphic" style:name="a20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30556in" fo:min-height="4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2" draw:style-name="a2" draw:name="Text Box 1" text:anchor-type="paragraph" svg:x="1.99931in" svg:y="0.55347in" svg:width="4.28264in" svg:height="0.30556in" style:rel-width="scale" style:rel-height="scale"><draw:text-box><text:p text:style-name="P3"><text:span text:style-name="T4">BOLETÍN OFICIAL DEL ES</text:span><text:span text:style-name="T5">T</text:span><text:span text:style-name="T6">ADO</text:span></text:p></draw:text-box><svg:title/><svg:desc/></draw:frame></text:p>
      </style:header>
    </style:master-page>
    <style:master-page style:name="MP1" style:page-layout-name="PL1">
      <style:header>
        <text:p text:style-name="P535"><draw:frame draw:id="id6" draw:style-name="a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7" draw:style-name="a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8" draw:style-name="a8" draw:name="Text Box 1" text:anchor-type="paragraph" svg:x="1.99931in" svg:y="0.55347in" svg:width="4.28264in" svg:height="0.30556in" style:rel-width="scale" style:rel-height="scale"><draw:text-box><text:p text:style-name="P536"><text:span text:style-name="T537">BOLETÍN OFICIAL DEL ES</text:span><text:span text:style-name="T538">T</text:span><text:span text:style-name="T539">ADO</text:span></text:p></draw:text-box><svg:title/><svg:desc/></draw:frame></text:p>
      </style:header>
    </style:master-page>
    <style:master-page style:name="MP2" style:page-layout-name="PL2">
      <style:header>
        <text:p text:style-name="P1032"><draw:frame draw:id="id12" draw:style-name="a12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13" draw:style-name="a13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14" draw:style-name="a14" draw:name="Text Box 1" text:anchor-type="paragraph" svg:x="1.99931in" svg:y="0.55347in" svg:width="4.28264in" svg:height="0.30556in" style:rel-width="scale" style:rel-height="scale"><draw:text-box><text:p text:style-name="P1033"><text:span text:style-name="T1034">BOLETÍN OFICIAL DEL ES</text:span><text:span text:style-name="T1035">T</text:span><text:span text:style-name="T1036">ADO</text:span></text:p></draw:text-box><svg:title/><svg:desc/></draw:frame></text:p>
      </style:header>
    </style:master-page>
    <style:master-page style:name="MP3" style:page-layout-name="PL3">
      <style:header>
        <text:p text:style-name="P1679"><draw:frame draw:id="id18" draw:style-name="a18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19" draw:style-name="a19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20" draw:style-name="a20" draw:name="Text Box 1" text:anchor-type="paragraph" svg:x="1.99931in" svg:y="0.55347in" svg:width="4.28264in" svg:height="0.30556in" style:rel-width="scale" style:rel-height="scale"><draw:text-box><text:p text:style-name="P1680"><text:span text:style-name="T1681">BOLETÍN OFICIAL DEL ES</text:span><text:span text:style-name="T1682">T</text:span><text:span text:style-name="T1683">ADO</text:span></text:p></draw:text-box><svg:title/><svg:desc/></draw:frame></text:p>
      </style:header>
    </style:master-page>
    <style:master-page style:name="MP4" style:page-layout-name="PL4">
      <style:header>
        <text:p text:style-name="P2203"><draw:frame draw:id="id24" draw:style-name="a24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25" draw:style-name="a25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26" draw:style-name="a26" draw:name="Text Box 1" text:anchor-type="paragraph" svg:x="1.99931in" svg:y="0.55347in" svg:width="4.28264in" svg:height="0.30556in" style:rel-width="scale" style:rel-height="scale"><draw:text-box><text:p text:style-name="P2204"><text:span text:style-name="T2205">BOLETÍN OFICIAL DEL ES</text:span><text:span text:style-name="T2206">T</text:span><text:span text:style-name="T2207">ADO</text:span></text:p></draw:text-box><svg:title/><svg:desc/></draw:frame></text:p>
      </style:header>
    </style:master-page>
    <style:master-page style:name="MP5" style:page-layout-name="PL5">
      <style:header>
        <text:p text:style-name="P2603"><draw:frame draw:id="id30" draw:style-name="a30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31" draw:style-name="a31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32" draw:style-name="a32" draw:name="Text Box 1" text:anchor-type="paragraph" svg:x="1.99931in" svg:y="0.55347in" svg:width="4.28264in" svg:height="0.30556in" style:rel-width="scale" style:rel-height="scale"><draw:text-box><text:p text:style-name="P2604"><text:span text:style-name="T2605">BOLETÍN OFICIAL DEL ES</text:span><text:span text:style-name="T2606">T</text:span><text:span text:style-name="T2607">ADO</text:span></text:p></draw:text-box><svg:title/><svg:desc/></draw:frame></text:p>
      </style:header>
    </style:master-page>
    <style:master-page style:name="MP6" style:page-layout-name="PL6">
      <style:header>
        <text:p text:style-name="P3066"><draw:frame draw:id="id36" draw:style-name="a36" draw:name="Picture 3" text:anchor-type="paragraph" svg:x="7.46042in" svg:y="0.42431in" svg:width="0.41319in" svg:height="0.4375in" style:rel-width="scale" style:rel-height="scale"><draw:image xlink:href="media/image1.png" xlink:type="simple" xlink:show="embed" xlink:actuate="onLoad"/><svg:title/><svg:desc/></draw:frame><draw:frame draw:id="id37" draw:style-name="a37" draw:name="Picture 2" text:anchor-type="paragraph" svg:x="0.39375in" svg:y="0.4875in" svg:width="0.82708in" svg:height="0.34583in" style:rel-width="scale" style:rel-height="scale"><draw:image xlink:href="media/image2.png" xlink:type="simple" xlink:show="embed" xlink:actuate="onLoad"/><svg:title/><svg:desc/></draw:frame><draw:frame draw:z-index="503307344" draw:id="id38" draw:style-name="a38" draw:name="Text Box 1" text:anchor-type="paragraph" svg:x="1.99931in" svg:y="0.55347in" svg:width="4.28264in" svg:height="0.30556in" style:rel-width="scale" style:rel-height="scale"><draw:text-box><text:p text:style-name="P3067"><text:span text:style-name="T3068">BOLETÍN OFICIAL DEL ES</text:span><text:span text:style-name="T3069">T</text:span><text:span text:style-name="T3070">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2T12:13:00Z</meta:creation-date>
    <dc:date>2025-02-12T12:13:00Z</dc:date>
    <meta:template xlink:href="Normal.dotm" xlink:type="simple"/>
    <meta:editing-cycles>2</meta:editing-cycles>
    <meta:editing-duration>PT0S</meta:editing-duration>
    <meta:user-defined meta:name="Created" meta:value-type="date">2025-02-12T00:00:00Z</meta:user-defined>
    <meta:user-defined meta:name="LastSaved" meta:value-type="date">2025-02-12T00:00:00Z</meta:user-defined>
    <meta:document-statistic meta:page-count="7" meta:paragraph-count="95" meta:word-count="3565" meta:character-count="22711" meta:row-count="426" meta:non-whitespace-character-count="19165"/>
  </office:meta>
</office:document-meta>
</file>