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9" style:parent-style-name="Textbodyuser" style:family="paragraph">
      <style:paragraph-properties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  <style:text-properties fo:font-weight="bold" style:font-weight-asian="bold" style:font-weight-complex="bold"/>
    </style:style>
    <style:style style:name="P11" style:parent-style-name="Textbodyuser" style:family="paragraph">
      <style:paragraph-properties fo:text-align="justify" fo:margin-bottom="0in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Textbodyuser" style:family="paragraph">
      <style:paragraph-properties fo:text-align="justify" fo:margin-bottom="0in"/>
    </style:style>
    <style:style style:name="P14" style:parent-style-name="Textbodyuser" style:family="paragraph">
      <style:paragraph-properties fo:text-align="justify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Textbodyuser" style:family="paragraph">
      <style:paragraph-properties fo:text-align="justify"/>
    </style:style>
    <style:style style:name="T19" style:parent-style-name="Fuentedepárrafopredeter." style:family="text">
      <style:text-properties fo:font-size="12pt" style:font-size-asian="12pt"/>
    </style:style>
    <style:style style:name="T20" style:parent-style-name="Fuentedepárrafopredeter." style:family="text">
      <style:text-properties fo:font-size="12pt" style:font-size-asian="12pt"/>
    </style:style>
    <style:style style:name="T21" style:parent-style-name="Fuentedepárrafopredeter." style:family="text">
      <style:text-properties fo:font-size="12pt" style:font-size-asian="12pt"/>
    </style:style>
    <style:style style:name="P22" style:parent-style-name="Standarduser" style:family="paragraph">
      <style:paragraph-properties fo:text-align="justify"/>
    </style:style>
    <style:style style:name="P23" style:parent-style-name="Heading" style:family="paragraph">
      <style:paragraph-properties fo:text-align="justify"/>
    </style:style>
    <style:style style:name="T24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/>
      <text:p text:style-name="P9"/>
      <text:p text:style-name="P10">Patronato de la Fundación Canaria Nanino Díaz Cutillas<text:s/></text:p>
      <text:p text:style-name="P11"><text:span text:style-name="T12">Asunto:</text:span><text:s/>Transparencia 2023/2024<text:s/></text:p>
      <text:p text:style-name="P13"/>
      <text:p text:style-name="P14">Al objeto de dar cumplimiento a los Indicadores de la Ley Canaria de Transparencia (Ley<text:s/>12/2014, de 26 de diciembre) en su apartado 13.<text:s/>Convenios y encomiendas de gestión,<text:s/>concretamente en el subapartado “1164<text:s/>Modificaciones realizadas durante la vigencia: objeto y fecha”, desde el Patronato de la Fundación Canaria Nanino Díaz Cutillas, se pone en conocimiento del público en general<text:span text:style-name="T15">,<text:s/></text:span><text:span text:style-name="T16">que no<text:s/></text:span><text:span text:style-name="T17">hubieron</text:span><text:s/>modificaciones en los convenios suscritos<text:s/>durante el segundo semestre del año 2023 y el año 2024.<text:s/></text:p>
      <text:p text:style-name="P18">En todo lo demás, la ciudadanía puede emplear los medios legalmente establecidos para ejercer su derecho de acceso a la información pública.<text:span text:style-name="T19"><text:tab/></text:span><text:span text:style-name="T20"><text:tab/></text:span><text:span text:style-name="T21"><text:tab/></text:span></text:p>
      <text:p text:style-name="P22"/>
      <text:p text:style-name="P23"><text:span text:style-name="T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27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7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27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27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7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27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-asian="Arial" style:font-name-complex="Arial"/>
    </style:style>
    <style:style style:name="T3" style:parent-style-name="Fuentedepárrafopredeter." style:family="text">
      <style:text-properties style:font-name="Liberation Serif" style:font-name-asian="SimSun" style:font-name-complex="Arial" fo:font-size="12pt" style:font-size-asian="12pt" style:language-asian="es" style:country-asian="ES" style:language-complex="ar" style:country-complex="SA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P6" style:parent-style-name="Piedepágina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 style:language-complex="ar" style:country-complex="SA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text:s/></text:span><text:span text:style-name="T3"><draw:frame draw:style-name="a0" draw:name="Imagen 5" text:anchor-type="as-char" svg:x="0in" svg:y="0in" svg:width="1.26042in" svg:height="1.14583in" style:rel-width="scale" style:rel-height="scale"><draw:image xlink:href="media/image1.jpeg" xlink:type="simple" xlink:show="embed" xlink:actuate="onLoad"/><svg:title/><svg:desc>FNDC</svg:desc></draw:frame></text:span></text:p>
      </style:header>
      <style:header-left>
        <text:p text:style-name="P4"><text:s/></text:p>
      </style:header-left>
      <style:footer>
        <text:p text:style-name="P5"><text:page-number text:fixed="false">1</text:page-number>/<text:page-count>1</text:page-count></text:p>
      </style:footer>
      <style:footer-left>
        <text:p text:style-name="P6"><text:span text:style-name="T7"><draw:frame draw:z-index="251659264" draw:style-name="a1" draw:name="Imagen 4" text:anchor-type="paragraph" svg:x="-0.01528in" svg:y="9.69472in" svg:width="5.90069in" svg:height="0.29306in" style:rel-width="scale" style:rel-height="scale"><draw:image xlink:href="media/image2.png" xlink:type="simple" xlink:show="embed" xlink:actuate="onLoad"/><svg:title/><svg:desc/></draw:frame></text:span><text:span text:style-name="T8"><draw:frame draw:z-index="251660288" draw:style-name="a2" draw:name="Imagen 2" text:anchor-type="paragraph" svg:x="-0.01528in" svg:y="9.69472in" svg:width="5.90069in" svg:height="0.29306in" style:rel-width="scale" style:rel-height="scale"><draw:image xlink:href="media/image2.png" xlink:type="simple" xlink:show="embed" xlink:actuate="onLoad"/><svg:title/><svg:desc/></draw:frame></text:span><text:page-number text:fixed="false">2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Gloria</meta:initial-creator>
    <dc:creator>Jose Luis Quintana Suarez</dc:creator>
    <meta:creation-date>2025-02-07T09:20:00Z</meta:creation-date>
    <dc:date>2025-02-07T09:20:00Z</dc:date>
    <meta:print-date>2023-10-22T17:3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40" meta:row-count="5" meta:non-whitespace-character-count="627"/>
  </office:meta>
</office:document-meta>
</file>