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/>
    </style:style>
    <style:style style:name="T2" style:parent-style-name="Fuentedepárrafopredeter." style:family="text">
      <style:text-properties style:language-asian="es" style:country-asian="ES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0694in" fo:padding-bottom="0.00694in" fo:padding-left="0.02778in" fo:padding-right="0.0277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4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2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4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0694in" fo:padding-bottom="0.06535in" fo:padding-left="0.00694in" fo:padding-right="0.0069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0694in" fo:padding-bottom="0.00694in" fo:padding-left="0.02778in" fo:padding-right="0.0277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DE LA ENTIDAD</text:p>
      <text:p text:style-name="Normal"/>
      <text:p text:style-name="Normal">Patronato de la Fundación Canaria Nanino Díaz Cutillas (Legislatura 2023-2027)</text:p>
      <text:p text:style-name="Normal"/>
      <text:p text:style-name="Normal"/>
      <text:p text:style-name="Normal"><text:span text:style-name="T2"><draw:g draw:name="Diagrama 1" draw:id="id23" draw:style-name="a57" text:anchor-type="as-char"><svg:title/><svg:desc/><draw:custom-shape svg:x="2.75436in" svg:y="1.16703in" svg:width="0.15369in" svg:height="0.51463in" draw:id="id0" draw:style-name="a0"><svg:title/><svg:desc/><draw:enhanced-geometry draw:type="non-primitive" svg:viewBox="0 0 140538 470580" draw:enhanced-path="M 140538 0 L 140538 470580 0 4705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538"/><draw:equation draw:name="f7" draw:formula="?f4 / 470580"/><draw:equation draw:name="f8" draw:formula="0 / ?f6"/><draw:equation draw:name="f9" draw:formula="140538 / ?f6"/><draw:equation draw:name="f10" draw:formula="0 / ?f7"/><draw:equation draw:name="f11" draw:formula="470580 / ?f7"/></draw:enhanced-geometry></draw:custom-shape><draw:custom-shape svg:x="2.90806in" svg:y="1.16703in" svg:width="0.1294in" svg:height="0.35326in" draw:id="id1" draw:style-name="a1"><svg:title/><svg:desc/><draw:enhanced-geometry draw:type="non-primitive" svg:viewBox="0 0 118323 323023" draw:enhanced-path="M 0 0 L 0 323023 118323 3230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323"/><draw:equation draw:name="f7" draw:formula="?f4 / 323023"/><draw:equation draw:name="f8" draw:formula="0 / ?f6"/><draw:equation draw:name="f9" draw:formula="118323 / ?f6"/><draw:equation draw:name="f10" draw:formula="0 / ?f7"/><draw:equation draw:name="f11" draw:formula="323023 / ?f7"/></draw:enhanced-geometry></draw:custom-shape><draw:custom-shape svg:x="2.90806in" svg:y="1.16703in" svg:width="2.3999in" svg:height="1.05963in" draw:id="id2" draw:style-name="a2"><svg:title/><svg:desc/><draw:enhanced-geometry draw:type="non-primitive" svg:viewBox="0 0 2194472 968925" draw:enhanced-path="M 0 0 L 0 870121 2194472 870121 2194472 9689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472"/><draw:equation draw:name="f7" draw:formula="?f4 / 968925"/><draw:equation draw:name="f8" draw:formula="0 / ?f6"/><draw:equation draw:name="f9" draw:formula="2194472 / ?f6"/><draw:equation draw:name="f10" draw:formula="0 / ?f7"/><draw:equation draw:name="f11" draw:formula="968925 / ?f7"/></draw:enhanced-geometry></draw:custom-shape><draw:custom-shape svg:x="2.90806in" svg:y="1.16703in" svg:width="1.19995in" svg:height="1.05963in" draw:id="id3" draw:style-name="a3"><svg:title/><svg:desc/><draw:enhanced-geometry draw:type="non-primitive" svg:viewBox="0 0 1097236 968925" draw:enhanced-path="M 0 0 L 0 870121 1097236 870121 1097236 9689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36"/><draw:equation draw:name="f7" draw:formula="?f4 / 968925"/><draw:equation draw:name="f8" draw:formula="0 / ?f6"/><draw:equation draw:name="f9" draw:formula="1097236 / ?f6"/><draw:equation draw:name="f10" draw:formula="0 / ?f7"/><draw:equation draw:name="f11" draw:formula="968925 / ?f7"/></draw:enhanced-geometry></draw:custom-shape><draw:custom-shape svg:x="2.85806in" svg:y="1.16703in" svg:width="0.1in" svg:height="1.05963in" draw:id="id4" draw:style-name="a4"><svg:title/><svg:desc/><draw:enhanced-geometry draw:type="non-primitive" svg:viewBox="0 0 91440 968925" draw:enhanced-path="M 45720 0 L 45720 9689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68925"/><draw:equation draw:name="f8" draw:formula="0 / ?f6"/><draw:equation draw:name="f9" draw:formula="91440 / ?f6"/><draw:equation draw:name="f10" draw:formula="0 / ?f7"/><draw:equation draw:name="f11" draw:formula="968925 / ?f7"/></draw:enhanced-geometry></draw:custom-shape><draw:custom-shape svg:x="1.7081in" svg:y="1.16703in" svg:width="1.19995in" svg:height="1.05963in" draw:id="id5" draw:style-name="a5"><svg:title/><svg:desc/><draw:enhanced-geometry draw:type="non-primitive" svg:viewBox="0 0 1097236 968925" draw:enhanced-path="M 1097236 0 L 1097236 870121 0 870121 0 9689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36"/><draw:equation draw:name="f7" draw:formula="?f4 / 968925"/><draw:equation draw:name="f8" draw:formula="0 / ?f6"/><draw:equation draw:name="f9" draw:formula="1097236 / ?f6"/><draw:equation draw:name="f10" draw:formula="0 / ?f7"/><draw:equation draw:name="f11" draw:formula="968925 / ?f7"/></draw:enhanced-geometry></draw:custom-shape><draw:custom-shape svg:x="0.50815in" svg:y="1.16703in" svg:width="2.3999in" svg:height="1.05963in" draw:id="id6" draw:style-name="a6"><svg:title/><svg:desc/><draw:enhanced-geometry draw:type="non-primitive" svg:viewBox="0 0 2194472 968925" draw:enhanced-path="M 2194472 0 L 2194472 870121 0 870121 0 9689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472"/><draw:equation draw:name="f7" draw:formula="?f4 / 968925"/><draw:equation draw:name="f8" draw:formula="0 / ?f6"/><draw:equation draw:name="f9" draw:formula="2194472 / ?f6"/><draw:equation draw:name="f10" draw:formula="0 / ?f7"/><draw:equation draw:name="f11" draw:formula="968925 / ?f7"/></draw:enhanced-geometry></draw:custom-shape><draw:custom-shape svg:x="2.46085in" svg:y="0.70394in" svg:width="0.89441in" svg:height="0.46308in" draw:id="id7" draw:style-name="a9"><svg:title/><svg:desc/><text:p text:style-name="a8" text:class-names="" text:cond-style-name=""><text:span text:style-name="a7" text:class-names="">Guacimara Medina Pér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2828in" svg:y="1.10614in" svg:width="0.80497in" svg:height="0.15436in" draw:id="id8" draw:style-name="a12"><svg:title/><svg:desc/><text:p text:style-name="a11" text:class-names="" text:cond-style-name=""><text:span text:style-name="a10" text:class-names="">PRESIDENTA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6095in" svg:y="2.22666in" svg:width="0.89441in" svg:height="0.46308in" draw:id="id9" draw:style-name="a15"><svg:title/><svg:desc/><text:p text:style-name="a14" text:class-names="" text:cond-style-name=""><text:span text:style-name="a13" text:class-names="">OLAIA MORÁN RAMÍR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3983in" svg:y="2.58683in" svg:width="0.80497in" svg:height="0.15436in" draw:id="id10" draw:style-name="a18"><svg:title/><svg:desc/><text:p text:style-name="a17" text:class-names="" text:cond-style-name=""><text:span text:style-name="a16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609in" svg:y="2.22666in" svg:width="0.89441in" svg:height="0.46308in" draw:id="id11" draw:style-name="a21"><svg:title/><svg:desc/><text:p text:style-name="a20" text:class-names="" text:cond-style-name=""><text:span text:style-name="a19" text:class-names="">MINERVA CARMEN ALONSO SANTANA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3978in" svg:y="2.58683in" svg:width="0.80497in" svg:height="0.15436in" draw:id="id12" draw:style-name="a24"><svg:title/><svg:desc/><text:p text:style-name="a23" text:class-names="" text:cond-style-name=""><text:span text:style-name="a22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6085in" svg:y="2.22666in" svg:width="0.89441in" svg:height="0.46308in" draw:id="id13" draw:style-name="a27"><svg:title/><svg:desc/><text:p text:style-name="a26" text:class-names="" text:cond-style-name=""><text:span text:style-name="a25" text:class-names="">RAÚL SALVADOR GARCÍA BRINK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3974in" svg:y="2.58683in" svg:width="0.80497in" svg:height="0.15436in" draw:id="id14" draw:style-name="a30"><svg:title/><svg:desc/><text:p text:style-name="a29" text:class-names="" text:cond-style-name=""><text:span text:style-name="a28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66081in" svg:y="2.22666in" svg:width="0.89441in" svg:height="0.46308in" draw:id="id15" draw:style-name="a33"><svg:title/><svg:desc/><text:p text:style-name="a32" text:class-names="" text:cond-style-name=""><text:span text:style-name="a31" text:class-names="">JORGE DÍAZ CUTILLAS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3969in" svg:y="2.58683in" svg:width="0.80497in" svg:height="0.15436in" draw:id="id16" draw:style-name="a36"><svg:title/><svg:desc/><text:p text:style-name="a35" text:class-names="" text:cond-style-name=""><text:span text:style-name="a34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6076in" svg:y="2.22666in" svg:width="0.89441in" svg:height="0.46308in" draw:id="id17" draw:style-name="a39"><svg:title/><svg:desc/><text:p text:style-name="a38" text:class-names="" text:cond-style-name=""><text:span text:style-name="a37" text:class-names="">RICARDO ALEJANDRO DÍAZ CUTILLAS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3964in" svg:y="2.58683in" svg:width="0.80497in" svg:height="0.15436in" draw:id="id18" draw:style-name="a42"><svg:title/><svg:desc/><text:p text:style-name="a41" text:class-names="" text:cond-style-name=""><text:span text:style-name="a40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03746in" svg:y="1.28875in" svg:width="0.89441in" svg:height="0.46308in" draw:id="id19" draw:style-name="a45"><svg:title/><svg:desc/><text:p text:style-name="a44" text:class-names="" text:cond-style-name=""><text:span text:style-name="a43" text:class-names="">JUAN DÍAZ SÁNCH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0834in" svg:y="1.71659in" svg:width="1.0229in" svg:height="0.19472in" draw:id="id20" draw:style-name="a48"><svg:title/><svg:desc/><text:p text:style-name="a47" text:class-names="" text:cond-style-name=""><text:span text:style-name="a46" text:class-names="">VICEPRESIDENTE</text:span></text:p><draw:enhanced-geometry draw:type="non-primitive" svg:viewBox="0 0 935341 178051" draw:enhanced-path="M 0 0 L 935341 0 935341 178051 0 17805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341"/><draw:equation draw:name="f7" draw:formula="?f4 / 178051"/><draw:equation draw:name="f8" draw:formula="0 * ?f5 / 935341"/><draw:equation draw:name="f9" draw:formula="0 * ?f4 / 178051"/><draw:equation draw:name="f10" draw:formula="935341 * ?f5 / 935341"/><draw:equation draw:name="f11" draw:formula="178051 * ?f4 / 1780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5996in" svg:y="1.45012in" svg:width="0.89441in" svg:height="0.46308in" draw:id="id21" draw:style-name="a51"><svg:title/><svg:desc/><text:p text:style-name="a50" text:class-names="" text:cond-style-name=""><text:span text:style-name="a49" text:class-names="">JOSÉ LUIS QUINTANA SUÁR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03884in" svg:y="1.79027in" svg:width="0.80497in" svg:height="0.27722in" draw:id="id22" draw:style-name="a56"><svg:title/><svg:desc/><text:p text:style-name="a53" text:class-names="" text:cond-style-name=""><text:span text:style-name="a52" text:class-names="">SECRETARIO<text:s text:c="1"/></text:span></text:p><text:p text:style-name="a55" text:class-names="" text:cond-style-name=""><text:span text:style-name="a54" text:class-names="">(NO PATRONO)</text:span></text:p><draw:enhanced-geometry draw:type="non-primitive" svg:viewBox="0 0 736060 253486" draw:enhanced-path="M 0 0 L 736060 0 736060 253486 0 2534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253486"/><draw:equation draw:name="f8" draw:formula="0 * ?f5 / 736060"/><draw:equation draw:name="f9" draw:formula="0 * ?f4 / 253486"/><draw:equation draw:name="f10" draw:formula="736060 * ?f5 / 736060"/><draw:equation draw:name="f11" draw:formula="253486 * ?f4 / 2534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Luis Quintana Suarez</meta:initial-creator>
    <dc:creator>Jose Luis Quintana Suarez</dc:creator>
    <meta:creation-date>2025-02-07T08:28:00Z</meta:creation-date>
    <dc:date>2025-02-07T08:28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