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9" style:parent-style-name="Textbodyuser" style:family="paragraph">
      <style:paragraph-properties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/>
    </style:style>
    <style:style style:name="P15" style:parent-style-name="Normal" style:family="paragraph">
      <style:paragraph-properties fo:widows="0" fo:orphans="0"/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P16" style:parent-style-name="Textbodyuser" style:family="paragraph">
      <style:paragraph-properties fo:text-align="justify"/>
      <style:text-properties fo:font-size="12pt" style:font-size-asian="12pt"/>
    </style:style>
    <style:style style:name="P17" style:parent-style-name="Textbodyuser" style:family="paragraph">
      <style:paragraph-properties fo:text-align="justify"/>
      <style:text-properties fo:font-size="12pt" style:font-size-asian="12pt"/>
    </style:style>
    <style:style style:name="P18" style:parent-style-name="Textbodyuser" style:family="paragraph">
      <style:paragraph-properties fo:text-align="justify"/>
      <style:text-properties fo:font-size="12pt" style:font-size-asian="12pt"/>
    </style:style>
    <style:style style:name="P19" style:parent-style-name="Textbodyuser" style:family="paragraph">
      <style:paragraph-properties fo:text-align="justify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Hipervínculo" style:family="text">
      <style:text-properties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P23" style:parent-style-name="Textbodyuser" style:family="paragraph">
      <style:paragraph-properties fo:text-align="justify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Standarduser" style:family="paragraph">
      <style:paragraph-properties fo:text-align="justify"/>
    </style:style>
    <style:style style:name="P29" style:parent-style-name="Heading" style:family="paragraph">
      <style:paragraph-properties fo:text-align="justify"/>
    </style:style>
    <style:style style:name="T30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9"/>
      <text:p text:style-name="P10">Patronato de la Fundación Canaria Nanino Díaz Cutillas<text:s/></text:p>
      <text:p text:style-name="P11"><text:span text:style-name="T12">Asunto:</text:span><text:s/>Transparencia 2023/2024<text:s/></text:p>
      <text:p text:style-name="P13"/>
      <text:p text:style-name="P14">Al objeto de dar cumplimiento a los Indicadores de la Ley Canaria de Transparencia (Ley<text:s/>12/2014, de 26 de diciembre) se informa que no existe ningún órgano en esta fundación que tenga atribuida de<text:s/>manera<text:s/>expresa la función de dar respuesta a las solicitudes de acceso a la información pública, entendiéndose pues que deben ser resueltas por los miembros del patronato.</text:p>
      <text:p text:style-name="P15"/>
      <text:p text:style-name="P16">Dirección: C/ Bravo Murillo 33, Planta Baja. 35003 Las Palmas de Gran Canaria</text:p>
      <text:p text:style-name="P17">Teléfono: 928 219 421 Extensiones:<text:s/>43543,<text:s/>19664<text:s/>y 19665</text:p>
      <text:p text:style-name="P18">Responsable: Patronato de la Fundación Canaria Nanino Díaz Cutillas</text:p>
      <text:p text:style-name="P19"><text:span text:style-name="T20">Correo electrónico:<text:s/></text:span><text:a xlink:href="mailto:fundacionnanino@grancanaria.com" office:target-frame-name="_top" xlink:show="replace"><text:span text:style-name="T21">fundacionnanino@grancanaria.com</text:span></text:a><text:span text:style-name="T22"><text:s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T3" style:parent-style-name="Fuentedepárrafopredeter." style:family="text">
      <style:text-properties style:font-name="Liberation Serif" style:font-name-asian="SimSun" style:font-name-complex="Arial" fo:font-size="12pt" style:font-size-asian="12pt" style:language-asian="es" style:country-asian="ES" style:language-complex="ar" style:country-complex="SA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text:s/></text:span><text:span text:style-name="T3"><draw:frame draw:style-name="a0" draw:name="Imagen 5" text:anchor-type="as-char" svg:x="0in" svg:y="0in" svg:width="1.26042in" svg:height="1.14583in" style:rel-width="scale" style:rel-height="scale"><draw:image xlink:href="media/image1.jpeg" xlink:type="simple" xlink:show="embed" xlink:actuate="onLoad"/><svg:title/><svg:desc>FNDC</svg:desc></draw:frame></text:span></text:p>
      </style:header>
      <style:header-left>
        <text:p text:style-name="P4"><text:s/></text:p>
      </style:header-left>
      <style:footer>
        <text:p text:style-name="P5"><text:page-number text:fixed="false">1</text:page-number>/<text:page-count>1</text:page-count></text:p>
      </style:footer>
      <style:footer-left>
        <text:p text:style-name="P6"><text:span text:style-name="T7"><draw:frame draw:z-index="251659264" draw:style-name="a1" draw:name="Imagen 4" text:anchor-type="paragraph" svg:x="-0.01528in" svg:y="9.69472in" svg:width="5.90069in" svg:height="0.29306in" style:rel-width="scale" style:rel-height="scale"><draw:image xlink:href="media/image2.png" xlink:type="simple" xlink:show="embed" xlink:actuate="onLoad"/><svg:title/><svg:desc/></draw:frame></text:span><text:span text:style-name="T8"><draw:frame draw:z-index="251660288" draw:style-name="a2" draw:name="Imagen 2" text:anchor-type="paragraph" svg:x="-0.01528in" svg:y="9.69472in" svg:width="5.90069in" svg:height="0.29306in" style:rel-width="scale" style:rel-height="scale"><draw:image xlink:href="media/image2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Gloria</meta:initial-creator>
    <dc:creator>Jose Luis Quintana Suarez</dc:creator>
    <meta:creation-date>2025-01-28T10:37:00Z</meta:creation-date>
    <dc:date>2025-01-28T10:37:00Z</dc:date>
    <meta:print-date>2023-10-22T17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79" meta:row-count="5" meta:non-whitespace-character-count="660"/>
  </office:meta>
</office:document-meta>
</file>