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3.89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_fundación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ncepto<text:s/></text:p>
          </table:table-cell>
          <table:table-cell office:value-type="string" table:style-name="ce2">
            <text:p>Import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tación fundacional<text:s/></text:p>
          </table:table-cell>
          <table:table-cell office:value-type="currency" office:value="36000" table:style-name="ce4">
            <text:p><text:s/>36.000,00 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gresos por explotación de servicios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sferencia de crédito de otras administraciones (CABILDO DE GRAN CANARIA)</text:p>
          </table:table-cell>
          <table:table-cell office:value-type="currency" office:value="156000" table:formula="of:=150000+6000" table:style-name="ce4">
            <text:p><text:s/>156.000,00 €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currency" office:value="192000" table:formula="of:=SUM([.B2:.B4])" table:style-name="ce6">
            <text:p><text:s/>192.000,00 €<text:s/>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Jose Luis Quintana Suarez</dc:creator>
    <meta:creation-date>2022-07-10T12:24:24Z</meta:creation-date>
    <dc:date>2025-04-04T11:20:19Z</dc:date>
    <meta:print-date>2025-04-04T11:20:10Z</meta:print-date>
  </office:meta>
</office:document-meta>
</file>