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</office:automatic-styles>
  <office:body>
    <office:text text:use-soft-page-breaks="true">
      <text:p text:style-name="P1">Su estrecha vinculación<text:s/>desde la niñez<text:s/>con la cultura y más concretamente<text:s/>con la música, lo llevó<text:s/>años después<text:s/>a impartir clases de instrumentos<text:s/>y música popular y tradicional canaria durante más de diez años en actividades extraescolares a través del Ayuntamiento de Las Palmas de Gran Canaria en diversos colegios de primaria, Universidades Populares y de manera particular en Asociaciones de vecinos.<text:s/></text:p>
      <text:p text:style-name="P2">En 1998 comienza a impartir estas enseñanzas en la Escuela Insular de Folclore del Cabildo de Gran Canaria<text:s/>hasta que en 2003,<text:s/><text:s/>la institución da por finalizado este proyecto de la Consejería de Cultura y entra a formar parte del equipo de trabajo del Departamento de música como auxiliar de cultura.<text:s/></text:p>
      <text:p text:style-name="P3">En 2012<text:s/>comienza a desarrollar tareas relacionadas con<text:s/>la organización y<text:s/>el desarrollo de las actividades de la <text:s/>Fundación Nanino y paralelamente con las tareas de administración de ésta.<text:s/>Finalmente, a finales de 2015<text:s/>es nombrado Secretario del Patronato de la Fundación por el Pleno de la Corporación del Cabildo de Gran Canaria y en la actualidad además de este cargo, desarrolla tareas de responsabilidad en la gestión administrativa y el funcionamiento de la Fundación, y participa en la programación, organización y desarrollo de sus actividad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Luis Quintana Suarez</meta:initial-creator>
    <dc:creator>Jose Luis Quintana Suarez</dc:creator>
    <meta:creation-date>2025-04-04T11:12:00Z</meta:creation-date>
    <dc:date>2025-04-04T11:12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56" meta:row-count="8" meta:non-whitespace-character-count="1065"/>
  </office:meta>
</office:document-meta>
</file>