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fo:margin-bottom="0in" fo:line-height="100%"/>
    </style:style>
    <style:style style:name="P3" style:parent-style-name="Normal" style:family="paragraph">
      <style:paragraph-properties fo:text-align="justify" fo:margin-bottom="0in" fo:line-height="100%"/>
    </style:style>
    <style:style style:name="P4" style:parent-style-name="Normal" style:family="paragraph">
      <style:paragraph-properties fo:text-align="justify" fo:margin-bottom="0in" fo:line-height="100%"/>
    </style:style>
    <style:style style:name="P5" style:parent-style-name="Normal" style:family="paragraph">
      <style:paragraph-properties fo:text-align="justify" fo:margin-bottom="0in" fo:line-height="100%"/>
    </style:style>
    <style:style style:name="P6" style:parent-style-name="Normal" style:family="paragraph">
      <style:paragraph-properties fo:text-align="justify"/>
    </style:style>
  </office:automatic-styles>
  <office:body>
    <office:text text:use-soft-page-breaks="true">
      <text:p text:style-name="P1">Nacido en la casa familiar de la Playa de Las Canteras en la calle Sagaseta, Jorge Díaz Cutillas es el noveno de los diez restantes hermanos de Nanino.</text:p>
      <text:p text:style-name="P2">Durante 45 años su vida profesional estuvo vinculada al Grupo Flick Canarias donde ocupó diversos cargos <text:s/>y ocupaciones en varias empresas del grupo. Tanto su vida<text:s/>profesional como su formación, la realizó trabajando y participando activamente en cuantos cursos formativos le bridaron en la isla, la península y Alemania.</text:p>
      <text:p text:style-name="P3">En el transcurso de su etapa profesional recibió diversos reconocimientos nacionales e internacionales del Grupo Robert Bosch España y la central de Alemania y en los últimos años, ocupó cargos de Jefe de Ventas y Grandes Cuentas y Jefe de Compras.</text:p>
      <text:p text:style-name="P4">Al margen de su vida profesional, desde muy joven su vida<text:s/>ha estado muy vinculada al Real Club Náutico de Las Palmas de Gran Canaria<text:s/>donde, al igual que Nanino, participó desde niño en la sección de natación, obteniendo un subcampeonato y un campeonato de España. Teniendo el<text:s/>honor de ser el primer campeón de España en deportes del Real Club Náutico de Gran Canaria, entidad de la que también fue directivo durante varios años, ocupando el puesto de<text:s/>Presidente de Cultura y Recreo.</text:p>
      <text:p text:style-name="P5">Actualmente disfruta de un bien merecido descanso como jubilado, aunque sigue en activo<text:s/>como Patrono de la Fundación Canaria Nanino Díaz Cutillas desde su creación.</text:p>
      <text:p text:style-name="P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e Luis Quintana Suarez</meta:initial-creator>
    <dc:creator>Jose Luis Quintana Suarez</dc:creator>
    <meta:creation-date>2025-04-04T11:11:00Z</meta:creation-date>
    <dc:date>2025-04-04T11:11:00Z</dc:date>
    <meta:template xlink:href="Normal" xlink:type="simple"/>
    <meta:editing-cycles>2</meta:editing-cycles>
    <meta:editing-duration>PT60S</meta:editing-duration>
    <meta:document-statistic meta:page-count="1" meta:paragraph-count="2" meta:word-count="211" meta:character-count="1370" meta:row-count="9" meta:non-whitespace-character-count="1161"/>
  </office:meta>
</office:document-meta>
</file>