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 Black"/>
    </style:style>
    <style:style style:name="T2" style:parent-style-name="Fuentedepárrafopredeter." style:family="text">
      <style:text-properties style:language-asian="es" style:country-asian="ES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0556in" fo:padding-bottom="0.06535in" fo:padding-left="0.00556in" fo:padding-right="0.00556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0556in" fo:padding-bottom="0.06535in" fo:padding-left="0.00556in" fo:padding-right="0.00556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0625in" fo:padding-bottom="0.00625in" fo:padding-left="0.025in" fo:padding-right="0.025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0556in" fo:padding-bottom="0.06535in" fo:padding-left="0.00556in" fo:padding-right="0.00556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0625in" fo:padding-bottom="0.00625in" fo:padding-left="0.025in" fo:padding-right="0.025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0556in" fo:padding-bottom="0.06535in" fo:padding-left="0.00556in" fo:padding-right="0.00556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0556in" fo:padding-bottom="0.06535in" fo:padding-left="0.00556in" fo:padding-right="0.00556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0.4861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">
      <style:graphic-properties fo:wrap-option="wrap" fo:padding-top="0.00625in" fo:padding-bottom="0.00625in" fo:padding-left="0.025in" fo:padding-right="0.025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5">
      <style:paragraph-properties fo:line-height="100%" fo:text-align="center" style:tab-stop-distance="0.4861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">
      <style:graphic-properties fo:wrap-option="wrap" fo:padding-top="0.00694in" fo:padding-bottom="0.00694in" fo:padding-left="0.02778in" fo:padding-right="0.02778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7">
      <style:graphic-properties/>
    </style:style>
    <style:style style:family="graphic" style:name="a0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1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2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>
      <style:graphic-properties draw:fill="none" draw:stroke="solid" svg:stroke-width="0.01389in" svg:stroke-color="#477ba9" svg:stroke-opacity="100%" draw:stroke-linejoin="miter" svg:stroke-linecap="butt"/>
    </style:style>
    <style:style style:family="paragraph" style:name="a41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42">
      <style:graphic-properties fo:wrap-option="wrap" fo:padding-top="0.00625in" fo:padding-bottom="0.00625in" fo:padding-left="0.025in" fo:padding-right="0.025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">
      <style:graphic-properties draw:fill="none" draw:stroke="solid" svg:stroke-width="0.01389in" svg:stroke-color="#477ba9" svg:stroke-opacity="100%" draw:stroke-linejoin="miter" svg:stroke-linecap="butt"/>
    </style:style>
    <style:style style:family="paragraph" style:name="a44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">
      <style:graphic-properties fo:wrap-option="wrap" fo:padding-top="0.00556in" fo:padding-bottom="0.06535in" fo:padding-left="0.00556in" fo:padding-right="0.00556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">
      <style:graphic-properties fo:wrap-option="wrap" fo:padding-top="0.00694in" fo:padding-bottom="0.06535in" fo:padding-left="0.00694in" fo:padding-right="0.00694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7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0694in" fo:padding-bottom="0.00694in" fo:padding-left="0.02778in" fo:padding-right="0.02778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">
      <style:graphic-properties fo:wrap-option="wrap" fo:padding-top="0.00625in" fo:padding-bottom="0.00625in" fo:padding-left="0.025in" fo:padding-right="0.025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0556in" fo:padding-bottom="0.06535in" fo:padding-left="0.00556in" fo:padding-right="0.00556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0625in" fo:padding-bottom="0.00625in" fo:padding-left="0.025in" fo:padding-right="0.025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ORGANIGRAMA DE LA ENTIDAD</text:p>
      <text:p text:style-name="Normal"/>
      <text:p text:style-name="Normal">Patronato de la Fundación Canaria Nanino Díaz Cutillas (Modificación del 28/10/2025)<text:s/></text:p>
      <text:p text:style-name="Normal"/>
      <text:p text:style-name="Normal"/>
      <text:p text:style-name="Normal"><text:span text:style-name="T2"><draw:g draw:name="Diagrama 1" draw:id="id23" draw:style-name="a57" text:anchor-type="as-char"><svg:title/><svg:desc/><draw:custom-shape svg:x="2.75436in" svg:y="1.25583in" svg:width="0.15369in" svg:height="0.51463in" draw:id="id0" draw:style-name="a0"><svg:title/><svg:desc/><draw:enhanced-geometry draw:type="non-primitive" svg:viewBox="0 0 140538 470580" draw:enhanced-path="M 140538 0 L 140538 470580 0 47058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538"/><draw:equation draw:name="f7" draw:formula="?f4 / 470580"/><draw:equation draw:name="f8" draw:formula="0 / ?f6"/><draw:equation draw:name="f9" draw:formula="140538 / ?f6"/><draw:equation draw:name="f10" draw:formula="0 / ?f7"/><draw:equation draw:name="f11" draw:formula="470580 / ?f7"/></draw:enhanced-geometry></draw:custom-shape><draw:custom-shape svg:x="2.85551in" svg:y="1.25583in" svg:width="0.1in" svg:height="0.42271in" draw:id="id1" draw:style-name="a1"><svg:title/><svg:desc/><draw:enhanced-geometry draw:type="non-primitive" svg:viewBox="0 0 91440 386522" draw:enhanced-path="M 48044 0 L 45720 38652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386522"/><draw:equation draw:name="f8" draw:formula="0 / ?f6"/><draw:equation draw:name="f9" draw:formula="91440 / ?f6"/><draw:equation draw:name="f10" draw:formula="0 / ?f7"/><draw:equation draw:name="f11" draw:formula="386522 / ?f7"/></draw:enhanced-geometry></draw:custom-shape><draw:custom-shape svg:x="2.90806in" svg:y="1.25583in" svg:width="2.3999in" svg:height="1.0487in" draw:id="id2" draw:style-name="a2"><svg:title/><svg:desc/><draw:enhanced-geometry draw:type="non-primitive" svg:viewBox="0 0 2194472 958931" draw:enhanced-path="M 0 0 L 0 860127 2194472 860127 2194472 95893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4472"/><draw:equation draw:name="f7" draw:formula="?f4 / 958931"/><draw:equation draw:name="f8" draw:formula="0 / ?f6"/><draw:equation draw:name="f9" draw:formula="2194472 / ?f6"/><draw:equation draw:name="f10" draw:formula="0 / ?f7"/><draw:equation draw:name="f11" draw:formula="958931 / ?f7"/></draw:enhanced-geometry></draw:custom-shape><draw:custom-shape svg:x="2.90806in" svg:y="1.25583in" svg:width="1.19995in" svg:height="1.0487in" draw:id="id3" draw:style-name="a3"><svg:title/><svg:desc/><draw:enhanced-geometry draw:type="non-primitive" svg:viewBox="0 0 1097236 958931" draw:enhanced-path="M 0 0 L 0 860127 1097236 860127 1097236 95893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7236"/><draw:equation draw:name="f7" draw:formula="?f4 / 958931"/><draw:equation draw:name="f8" draw:formula="0 / ?f6"/><draw:equation draw:name="f9" draw:formula="1097236 / ?f6"/><draw:equation draw:name="f10" draw:formula="0 / ?f7"/><draw:equation draw:name="f11" draw:formula="958931 / ?f7"/></draw:enhanced-geometry></draw:custom-shape><draw:custom-shape svg:x="2.85806in" svg:y="1.25583in" svg:width="0.1in" svg:height="1.0487in" draw:id="id4" draw:style-name="a4"><svg:title/><svg:desc/><draw:enhanced-geometry draw:type="non-primitive" svg:viewBox="0 0 91440 958931" draw:enhanced-path="M 45720 0 L 45720 95893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958931"/><draw:equation draw:name="f8" draw:formula="0 / ?f6"/><draw:equation draw:name="f9" draw:formula="91440 / ?f6"/><draw:equation draw:name="f10" draw:formula="0 / ?f7"/><draw:equation draw:name="f11" draw:formula="958931 / ?f7"/></draw:enhanced-geometry></draw:custom-shape><draw:custom-shape svg:x="1.7081in" svg:y="1.25583in" svg:width="1.19995in" svg:height="1.0487in" draw:id="id5" draw:style-name="a5"><svg:title/><svg:desc/><draw:enhanced-geometry draw:type="non-primitive" svg:viewBox="0 0 1097236 958931" draw:enhanced-path="M 1097236 0 L 1097236 860127 0 860127 0 95893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7236"/><draw:equation draw:name="f7" draw:formula="?f4 / 958931"/><draw:equation draw:name="f8" draw:formula="0 / ?f6"/><draw:equation draw:name="f9" draw:formula="1097236 / ?f6"/><draw:equation draw:name="f10" draw:formula="0 / ?f7"/><draw:equation draw:name="f11" draw:formula="958931 / ?f7"/></draw:enhanced-geometry></draw:custom-shape><draw:custom-shape svg:x="0.50815in" svg:y="1.25583in" svg:width="2.3999in" svg:height="1.0487in" draw:id="id6" draw:style-name="a6"><svg:title/><svg:desc/><draw:enhanced-geometry draw:type="non-primitive" svg:viewBox="0 0 2194472 958931" draw:enhanced-path="M 2194472 0 L 2194472 860127 0 860127 0 95893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4472"/><draw:equation draw:name="f7" draw:formula="?f4 / 958931"/><draw:equation draw:name="f8" draw:formula="0 / ?f6"/><draw:equation draw:name="f9" draw:formula="2194472 / ?f6"/><draw:equation draw:name="f10" draw:formula="0 / ?f7"/><draw:equation draw:name="f11" draw:formula="958931 / ?f7"/></draw:enhanced-geometry></draw:custom-shape><draw:custom-shape svg:x="2.46085in" svg:y="0.79274in" svg:width="0.89441in" svg:height="0.46308in" draw:id="id7" draw:style-name="a9"><svg:title/><svg:desc/><text:p text:style-name="a8" text:class-names="" text:cond-style-name=""><text:span text:style-name="a7" text:class-names="">Guacimara Medina Pérez</text:span></text:p><draw:enhanced-geometry draw:type="non-primitive" svg:viewBox="0 0 817844 423443" draw:enhanced-path="M 0 0 L 817844 0 817844 423443 0 423443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7844"/><draw:equation draw:name="f7" draw:formula="?f4 / 423443"/><draw:equation draw:name="f8" draw:formula="0 * ?f5 / 817844"/><draw:equation draw:name="f9" draw:formula="0 * ?f4 / 423443"/><draw:equation draw:name="f10" draw:formula="817844 * ?f5 / 817844"/><draw:equation draw:name="f11" draw:formula="423443 * ?f4 / 42344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62828in" svg:y="1.19494in" svg:width="0.80497in" svg:height="0.15436in" draw:id="id8" draw:style-name="a12"><svg:title/><svg:desc/><text:p text:style-name="a11" text:class-names="" text:cond-style-name=""><text:span text:style-name="a10" text:class-names="">PRESIDENTA</text:span></text:p><draw:enhanced-geometry draw:type="non-primitive" svg:viewBox="0 0 736060 141147" draw:enhanced-path="M 0 0 L 736060 0 736060 141147 0 141147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060"/><draw:equation draw:name="f7" draw:formula="?f4 / 141147"/><draw:equation draw:name="f8" draw:formula="0 * ?f5 / 736060"/><draw:equation draw:name="f9" draw:formula="0 * ?f4 / 141147"/><draw:equation draw:name="f10" draw:formula="736060 * ?f5 / 736060"/><draw:equation draw:name="f11" draw:formula="141147 * ?f4 / 141147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06095in" svg:y="2.30453in" svg:width="0.89441in" svg:height="0.46308in" draw:id="id9" draw:style-name="a15"><svg:title/><svg:desc/><text:p text:style-name="a14" text:class-names="" text:cond-style-name=""><text:span text:style-name="a13" text:class-names="">OLAIA MORÁN RAMÍREZ</text:span></text:p><draw:enhanced-geometry draw:type="non-primitive" svg:viewBox="0 0 817844 423443" draw:enhanced-path="M 0 0 L 817844 0 817844 423443 0 423443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7844"/><draw:equation draw:name="f7" draw:formula="?f4 / 423443"/><draw:equation draw:name="f8" draw:formula="0 * ?f5 / 817844"/><draw:equation draw:name="f9" draw:formula="0 * ?f4 / 423443"/><draw:equation draw:name="f10" draw:formula="817844 * ?f5 / 817844"/><draw:equation draw:name="f11" draw:formula="423443 * ?f4 / 42344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23983in" svg:y="2.6647in" svg:width="0.80497in" svg:height="0.15436in" draw:id="id10" draw:style-name="a18"><svg:title/><svg:desc/><text:p text:style-name="a17" text:class-names="" text:cond-style-name=""><text:span text:style-name="a16" text:class-names="">VOCAL</text:span></text:p><draw:enhanced-geometry draw:type="non-primitive" svg:viewBox="0 0 736060 141147" draw:enhanced-path="M 0 0 L 736060 0 736060 141147 0 141147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060"/><draw:equation draw:name="f7" draw:formula="?f4 / 141147"/><draw:equation draw:name="f8" draw:formula="0 * ?f5 / 736060"/><draw:equation draw:name="f9" draw:formula="0 * ?f4 / 141147"/><draw:equation draw:name="f10" draw:formula="736060 * ?f5 / 736060"/><draw:equation draw:name="f11" draw:formula="141147 * ?f4 / 141147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2609in" svg:y="2.30453in" svg:width="0.89441in" svg:height="0.46308in" draw:id="id11" draw:style-name="a21"><svg:title/><svg:desc/><text:p text:style-name="a20" text:class-names="" text:cond-style-name=""><text:span text:style-name="a19" text:class-names="">MINERVA CARMEN ALONSO SANTANA</text:span></text:p><draw:enhanced-geometry draw:type="non-primitive" svg:viewBox="0 0 817844 423443" draw:enhanced-path="M 0 0 L 817844 0 817844 423443 0 423443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7844"/><draw:equation draw:name="f7" draw:formula="?f4 / 423443"/><draw:equation draw:name="f8" draw:formula="0 * ?f5 / 817844"/><draw:equation draw:name="f9" draw:formula="0 * ?f4 / 423443"/><draw:equation draw:name="f10" draw:formula="817844 * ?f5 / 817844"/><draw:equation draw:name="f11" draw:formula="423443 * ?f4 / 42344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43978in" svg:y="2.6647in" svg:width="0.80497in" svg:height="0.15436in" draw:id="id12" draw:style-name="a24"><svg:title/><svg:desc/><text:p text:style-name="a23" text:class-names="" text:cond-style-name=""><text:span text:style-name="a22" text:class-names="">VOCAL</text:span></text:p><draw:enhanced-geometry draw:type="non-primitive" svg:viewBox="0 0 736060 141147" draw:enhanced-path="M 0 0 L 736060 0 736060 141147 0 141147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060"/><draw:equation draw:name="f7" draw:formula="?f4 / 141147"/><draw:equation draw:name="f8" draw:formula="0 * ?f5 / 736060"/><draw:equation draw:name="f9" draw:formula="0 * ?f4 / 141147"/><draw:equation draw:name="f10" draw:formula="736060 * ?f5 / 736060"/><draw:equation draw:name="f11" draw:formula="141147 * ?f4 / 141147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46085in" svg:y="2.30453in" svg:width="0.89441in" svg:height="0.46308in" draw:id="id13" draw:style-name="a27"><svg:title/><svg:desc/><text:p text:style-name="a26" text:class-names="" text:cond-style-name=""><text:span text:style-name="a25" text:class-names="">RAÚL SALVADOR GARCÍA BRINK</text:span></text:p><draw:enhanced-geometry draw:type="non-primitive" svg:viewBox="0 0 817844 423443" draw:enhanced-path="M 0 0 L 817844 0 817844 423443 0 423443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7844"/><draw:equation draw:name="f7" draw:formula="?f4 / 423443"/><draw:equation draw:name="f8" draw:formula="0 * ?f5 / 817844"/><draw:equation draw:name="f9" draw:formula="0 * ?f4 / 423443"/><draw:equation draw:name="f10" draw:formula="817844 * ?f5 / 817844"/><draw:equation draw:name="f11" draw:formula="423443 * ?f4 / 42344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63974in" svg:y="2.6647in" svg:width="0.80497in" svg:height="0.15436in" draw:id="id14" draw:style-name="a30"><svg:title/><svg:desc/><text:p text:style-name="a29" text:class-names="" text:cond-style-name=""><text:span text:style-name="a28" text:class-names="">VOCAL</text:span></text:p><draw:enhanced-geometry draw:type="non-primitive" svg:viewBox="0 0 736060 141147" draw:enhanced-path="M 0 0 L 736060 0 736060 141147 0 141147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060"/><draw:equation draw:name="f7" draw:formula="?f4 / 141147"/><draw:equation draw:name="f8" draw:formula="0 * ?f5 / 736060"/><draw:equation draw:name="f9" draw:formula="0 * ?f4 / 141147"/><draw:equation draw:name="f10" draw:formula="736060 * ?f5 / 736060"/><draw:equation draw:name="f11" draw:formula="141147 * ?f4 / 141147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66081in" svg:y="2.30453in" svg:width="0.89441in" svg:height="0.46308in" draw:id="id15" draw:style-name="a33"><svg:title/><svg:desc/><text:p text:style-name="a32" text:class-names="" text:cond-style-name=""><text:span text:style-name="a31" text:class-names="">JORGE RAJU DÍAZ PARTABRAI</text:span></text:p><draw:enhanced-geometry draw:type="non-primitive" svg:viewBox="0 0 817844 423443" draw:enhanced-path="M 0 0 L 817844 0 817844 423443 0 423443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7844"/><draw:equation draw:name="f7" draw:formula="?f4 / 423443"/><draw:equation draw:name="f8" draw:formula="0 * ?f5 / 817844"/><draw:equation draw:name="f9" draw:formula="0 * ?f4 / 423443"/><draw:equation draw:name="f10" draw:formula="817844 * ?f5 / 817844"/><draw:equation draw:name="f11" draw:formula="423443 * ?f4 / 42344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83969in" svg:y="2.6647in" svg:width="0.80497in" svg:height="0.15436in" draw:id="id16" draw:style-name="a36"><svg:title/><svg:desc/><text:p text:style-name="a35" text:class-names="" text:cond-style-name=""><text:span text:style-name="a34" text:class-names="">VOCAL</text:span></text:p><draw:enhanced-geometry draw:type="non-primitive" svg:viewBox="0 0 736060 141147" draw:enhanced-path="M 0 0 L 736060 0 736060 141147 0 141147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060"/><draw:equation draw:name="f7" draw:formula="?f4 / 141147"/><draw:equation draw:name="f8" draw:formula="0 * ?f5 / 736060"/><draw:equation draw:name="f9" draw:formula="0 * ?f4 / 141147"/><draw:equation draw:name="f10" draw:formula="736060 * ?f5 / 736060"/><draw:equation draw:name="f11" draw:formula="141147 * ?f4 / 141147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86076in" svg:y="2.30453in" svg:width="0.89441in" svg:height="0.46308in" draw:id="id17" draw:style-name="a39"><svg:title/><svg:desc/><text:p text:style-name="a38" text:class-names="" text:cond-style-name=""><text:span text:style-name="a37" text:class-names="">PAULA DÍAZ SANTANA</text:span></text:p><draw:enhanced-geometry draw:type="non-primitive" svg:viewBox="0 0 817844 423443" draw:enhanced-path="M 0 0 L 817844 0 817844 423443 0 423443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7844"/><draw:equation draw:name="f7" draw:formula="?f4 / 423443"/><draw:equation draw:name="f8" draw:formula="0 * ?f5 / 817844"/><draw:equation draw:name="f9" draw:formula="0 * ?f4 / 423443"/><draw:equation draw:name="f10" draw:formula="817844 * ?f5 / 817844"/><draw:equation draw:name="f11" draw:formula="423443 * ?f4 / 42344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5.03964in" svg:y="2.6647in" svg:width="0.80497in" svg:height="0.15436in" draw:id="id18" draw:style-name="a42"><svg:title/><svg:desc/><text:p text:style-name="a41" text:class-names="" text:cond-style-name=""><text:span text:style-name="a40" text:class-names="">VOCAL</text:span></text:p><draw:enhanced-geometry draw:type="non-primitive" svg:viewBox="0 0 736060 141147" draw:enhanced-path="M 0 0 L 736060 0 736060 141147 0 141147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060"/><draw:equation draw:name="f7" draw:formula="?f4 / 141147"/><draw:equation draw:name="f8" draw:formula="0 * ?f5 / 736060"/><draw:equation draw:name="f9" draw:formula="0 * ?f4 / 141147"/><draw:equation draw:name="f10" draw:formula="736060 * ?f5 / 736060"/><draw:equation draw:name="f11" draw:formula="141147 * ?f4 / 141147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90551in" svg:y="1.44699in" svg:width="0.89441in" svg:height="0.46308in" draw:id="id19" draw:style-name="a45"><svg:title/><svg:desc/><text:p text:style-name="a44" text:class-names="" text:cond-style-name=""><text:span text:style-name="a43" text:class-names="">JUAN DÍAZ SÁNCHEZ</text:span></text:p><draw:enhanced-geometry draw:type="non-primitive" svg:viewBox="0 0 817844 423443" draw:enhanced-path="M 0 0 L 817844 0 817844 423443 0 423443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7844"/><draw:equation draw:name="f7" draw:formula="?f4 / 423443"/><draw:equation draw:name="f8" draw:formula="0 * ?f5 / 817844"/><draw:equation draw:name="f9" draw:formula="0 * ?f4 / 423443"/><draw:equation draw:name="f10" draw:formula="817844 * ?f5 / 817844"/><draw:equation draw:name="f11" draw:formula="423443 * ?f4 / 42344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97924in" svg:y="1.79844in" svg:width="1.0229in" svg:height="0.19472in" draw:id="id20" draw:style-name="a48"><svg:title/><svg:desc/><text:p text:style-name="a47" text:class-names="" text:cond-style-name=""><text:span text:style-name="a46" text:class-names="">VICEPRESIDENTE</text:span></text:p><draw:enhanced-geometry draw:type="non-primitive" svg:viewBox="0 0 935341 178051" draw:enhanced-path="M 0 0 L 935341 0 935341 178051 0 17805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5341"/><draw:equation draw:name="f7" draw:formula="?f4 / 178051"/><draw:equation draw:name="f8" draw:formula="0 * ?f5 / 935341"/><draw:equation draw:name="f9" draw:formula="0 * ?f4 / 178051"/><draw:equation draw:name="f10" draw:formula="935341 * ?f5 / 935341"/><draw:equation draw:name="f11" draw:formula="178051 * ?f4 / 17805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85996in" svg:y="1.53892in" svg:width="0.89441in" svg:height="0.46308in" draw:id="id21" draw:style-name="a51"><svg:title/><svg:desc/><text:p text:style-name="a50" text:class-names="" text:cond-style-name=""><text:span text:style-name="a49" text:class-names="">JOSÉ LUIS QUINTANA SUÁREZ</text:span></text:p><draw:enhanced-geometry draw:type="non-primitive" svg:viewBox="0 0 817844 423443" draw:enhanced-path="M 0 0 L 817844 0 817844 423443 0 423443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7844"/><draw:equation draw:name="f7" draw:formula="?f4 / 423443"/><draw:equation draw:name="f8" draw:formula="0 * ?f5 / 817844"/><draw:equation draw:name="f9" draw:formula="0 * ?f4 / 423443"/><draw:equation draw:name="f10" draw:formula="817844 * ?f5 / 817844"/><draw:equation draw:name="f11" draw:formula="423443 * ?f4 / 42344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03884in" svg:y="1.89in" svg:width="0.80497in" svg:height="0.25536in" draw:id="id22" draw:style-name="a56"><svg:title/><svg:desc/><text:p text:style-name="a53" text:class-names="" text:cond-style-name=""><text:span text:style-name="a52" text:class-names="">SECRETARIO<text:s text:c="1"/></text:span></text:p><text:p text:style-name="a55" text:class-names="" text:cond-style-name=""><text:span text:style-name="a54" text:class-names="">(NO PATRONO)</text:span></text:p><draw:enhanced-geometry draw:type="non-primitive" svg:viewBox="0 0 736060 233498" draw:enhanced-path="M 0 0 L 736060 0 736060 233498 0 23349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060"/><draw:equation draw:name="f7" draw:formula="?f4 / 233498"/><draw:equation draw:name="f8" draw:formula="0 * ?f5 / 736060"/><draw:equation draw:name="f9" draw:formula="0 * ?f4 / 233498"/><draw:equation draw:name="f10" draw:formula="736060 * ?f5 / 736060"/><draw:equation draw:name="f11" draw:formula="233498 * ?f4 / 23349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se Luis Quintana Suarez</meta:initial-creator>
    <dc:creator>Jose Luis Quintana Suarez</dc:creator>
    <meta:creation-date>2026-03-27T08:31:00Z</meta:creation-date>
    <dc:date>2026-03-27T08:31:00Z</dc:date>
    <meta:print-date>2026-03-27T08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16" meta:row-count="1" meta:non-whitespace-character-count="99"/>
  </office:meta>
</office:document-meta>
</file>