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000000237D37EF0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 style:master-page-name="MP0">
      <style:table-properties style:width="15.247cm" fo:margin-left="0cm" style:page-number="auto" table:align="left"/>
    </style:style>
    <style:style style:name="Tabla1.A" style:family="table-column">
      <style:table-column-properties style:column-width="7.624cm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192cm" fo:margin-left="0cm" table:align="left"/>
    </style:style>
    <style:style style:name="Tabla2.A" style:family="table-column">
      <style:table-column-properties style:column-width="15.192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769cm"/>
    </style:style>
    <style:style style:name="P1" style:family="paragraph" style:parent-style-name="Normal">
      <style:paragraph-properties fo:break-before="page"/>
      <style:text-properties fo:font-weight="bold" style:font-weight-asian="bold"/>
    </style:style>
    <style:style style:name="P2" style:family="paragraph" style:parent-style-name="Normal">
      <style:paragraph-properties style:text-autospace="none"/>
    </style:style>
    <style:style style:name="P3" style:family="paragraph" style:parent-style-name="Normal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text-align="justify" style:justify-single-word="false"/>
      <style:text-properties officeooo:rsid="00155c7b" officeooo:paragraph-rsid="00155c7b"/>
    </style:style>
    <style:style style:name="P8" style:family="paragraph" style:parent-style-name="Normal">
      <style:paragraph-properties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 style:list-style-name="L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officeooo:rsid="00155c7b" style:font-size-asian="11pt" style:font-name-complex="Calibri" style:font-size-complex="11pt"/>
    </style:style>
    <style:style style:name="T4" style:family="text">
      <style:text-properties officeooo:rsid="0013ded1"/>
    </style:style>
    <style:style style:name="T5" style:family="text">
      <style:text-properties fo:font-weight="bold" officeooo:rsid="0013ded1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">Subvenciones concedidas</text:p>
          </table:table-cell>
          <table:table-cell table:style-name="Tabla1.B1" office:value-type="string">
            <text:p text:style-name="P2">La <text:span text:style-name="Fuente_20_de_20_párrafo_20_predeter."><text:span text:style-name="T1">Ley 38/2003, de 17 de noviembre, General de Subvenciones, recoge que las</text:span></text:span></text:p>
            <text:p text:style-name="P3">fundaciones del sector público únicamente podrán conceder subvenciones cuando así</text:p>
            <text:p text:style-name="P3">se autorice a la correspondiente fundación de forma expresa mediante acuerdo del</text:p>
            <text:p text:style-name="P3">Ministerio de adscripción u órgano equivalente de la Administración a la que la</text:p>
            <text:p text:style-name="Normal"><text:span text:style-name="Fuente_20_de_20_párrafo_20_predeter."><text:span text:style-name="T1">Fundación esté adscrita y sin perjuicio de lo dispuesto en el artículo 10.2 y por tanto, esta Fundación </text:span></text:span><text:span text:style-name="Fuente_20_de_20_párrafo_20_predeter."><text:span text:style-name="T2">no ha concedido subvenciones</text:span></text:span><text:span text:style-name="Fuente_20_de_20_párrafo_20_predeter."><text:span text:style-name="T1"> durante el </text:span></text:span><text:span text:style-name="Fuente_20_de_20_párrafo_20_predeter."><text:span text:style-name="T3">año 2025.</text:span></text:span></text:p>
          </table:table-cell>
        </table:table-row>
      </table:table>
      <text:p text:style-name="Normal"/>
      <text:p text:style-name="Normal"/>
      <text:p text:style-name="Normal"/>
      <table:table table:name="Tabla2" table:style-name="Tabla2">
        <table:table-column table:style-name="Tabla2.A"/>
        <table:table-row>
          <table:table-cell table:style-name="Tabla2.A1" office:value-type="string">
            <text:p text:style-name="P4">Subvenciones recibidas durante el 202<text:span text:style-name="T4">5</text:span></text:p>
          </table:table-cell>
        </table:table-row>
        <table:table-row>
          <table:table-cell table:style-name="Tabla2.A1" office:value-type="string">
            <text:p text:style-name="P5">Administración que concede: Cabildo Insular de Gran Canaria. </text:p>
          </table:table-cell>
        </table:table-row>
        <table:table-row table:style-name="Tabla2.3">
          <table:table-cell table:style-name="Tabla2.A1" office:value-type="string">
            <text:p text:style-name="P6">IMPORTES:</text:p>
            <text:p text:style-name="P5">Gastos Corrientes: <text:span text:style-name="T5">435</text:span><text:span text:style-name="T6">.000,00€</text:span></text:p>
            <text:p text:style-name="P5">Gastos de Inversión: <text:span text:style-name="T6">6.000,00€ </text:span></text:p>
            <text:p text:style-name="P7">Compensación de Pérdidas acumuladas ejercicios anteriores: <text:span text:style-name="T6">109.942,35€</text:span></text:p>
          </table:table-cell>
        </table:table-row>
        <table:table-row>
          <table:table-cell table:style-name="Tabla2.A1" office:value-type="string">
            <text:p text:style-name="P8">Beneficiarios/as: </text:p>
            <text:list text:style-name="L1">
              <text:list-item>
                <text:p text:style-name="P9">El público en general asistente a las actividades culturales organizadas por la Fundación de forma gratuita en espacios públicos.</text:p>
              </text:list-item>
            </text:list>
          </table:table-cell>
        </table:table-row>
        <table:table-row>
          <table:table-cell table:style-name="Tabla2.A1" office:value-type="string">
            <text:p text:style-name="P5"><text:span text:style-name="Fuente_20_de_20_párrafo_20_predeter."><text:span text:style-name="T7">Objeto/Finalidad:</text:span></text:span> Cumplir con el objetivo principal y los específicos de esta Fundación recogidos en sus estatutos.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family="'Liberation Serif'" style:font-family-generic="roman" style:font-pitch="variable" style:font-family-asian="SimSun" style:font-family-generic-asian="system" style:font-pitch-asian="variable" style:language-asian="es" style:country-asian="E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8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Imagen 11" text:anchor-type="as-char" svg:y="0cm" svg:width="3.201cm" style:rel-width="scale" svg:height="2.91cm" style:rel-height="scale" draw:z-index="0"><draw:image xlink:href="Pictures/100000000000027000000237D37EF0B7.jpg" xlink:type="simple" xlink:show="embed" xlink:actuate="onLoad" draw:mime-type="image/jpeg"/><svg:desc>FNDC</svg:desc></draw:frame></text:span></text:span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meta:initial-creator>Antonio Pérez</meta:initial-creator>
    <meta:creation-date>2025-01-28T12:09:00Z</meta:creation-date>
    <dc:date>2026-04-21T13:08:58.376156700</dc:date>
    <meta:editing-cycles>4</meta:editing-cycles>
    <meta:editing-duration>PT8M37S</meta:editing-duration>
    <meta:print-date>2026-04-21T13:08:46.785194300</meta:print-date>
    <meta:document-statistic meta:table-count="2" meta:image-count="1" meta:object-count="0" meta:page-count="1" meta:paragraph-count="16" meta:word-count="141" meta:character-count="993" meta:non-whitespace-character-count="865"/>
    <meta:template xlink:type="simple" xlink:actuate="onRequest" xlink:title="" xlink:href="../../SUBVENCIONES%202023%20Y%202024.odt/Normal"/>
  </office:meta>
</office:document-meta>
</file>