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000000237D37EF0B7.jpg" manifest:media-type="image/jpeg"/>
  <manifest:file-entry manifest:full-path="Pictures/10000001000003750000002CBD8AE4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_20__28_user_29_">
      <style:paragraph-properties fo:text-align="justify" style:justify-single-word="false"/>
    </style:style>
    <style:style style:name="P5" style:family="paragraph" style:parent-style-name="Normal">
      <style:paragraph-properties fo:orphans="0" fo:widows="0"/>
      <style:text-properties fo:color="#000000" loext:opacity="100%" style:font-name="Arial" fo:font-size="10pt" fo:font-weight="bold" style:font-name-asian="Lucida Sans Unicode" style:font-size-asian="10pt" style:font-weight-asian="bold" style:font-weight-complex="bold"/>
    </style:style>
    <style:style style:name="P6" style:family="paragraph" style:parent-style-name="Text_20_body_20__28_user_29_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Heading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9f2"/>
    </style:style>
    <style:style style:name="T3" style:family="text">
      <style:text-properties officeooo:rsid="000f80d0"/>
    </style:style>
    <style:style style:name="T4" style:family="text">
      <style:text-properties officeooo:rsid="000f9b5f"/>
    </style:style>
    <style:style style:name="T5" style:family="text">
      <style:text-properties fo:font-style="italic" officeooo:rsid="000f9b5f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atronato de la Fundación Canaria Nanino Díaz Cutillas </text:p>
      <text:p text:style-name="P3"><text:span text:style-name="Fuente_20_de_20_párrafo_20_predeter."><text:span text:style-name="T1">Asunto:</text:span></text:span> Transparencia 202<text:span text:style-name="T2">5.</text:span></text:p>
      <text:p text:style-name="P3"/>
      <text:p text:style-name="P4">Al objeto de dar cumplimiento a los Indicadores de la Ley Canaria de Transparencia (Ley 12/2014, de 26 de diciembre) en su apartado <text:span text:style-name="T3">Relativo a gastos de viajes, manutención, alojamiento y asistencia a órganos colegiados o sociales</text:span>, <text:span text:style-name="T3">Codigo 1056,</text:span> desde el Patronato de la Fundación Canaria Nanino Díaz Cutillas, se pone en conocimiento del público en general, <text:span text:style-name="T4">que en los estatutos de esta Fundación, el Art. 13 sobre los patronos, en su apartado 3 se establece que “..</text:span><text:span text:style-name="T5">los patronos ejercerán su cargo gratuitamente sin que en ningún caso puedan percibir retribución por el desempeño de su función...”</text:span><text:span text:style-name="T4">., y que en cuanto al resto de conceptos </text:span><text:span text:style-name="Fuente_20_de_20_párrafo_20_predeter."><text:span text:style-name="T6">no existió actividad</text:span></text:span> en este apartado durante el año 202<text:span text:style-name="T2">5</text:span>, pudiendo utilizar la ciudadanía los medios legalmente establecidos para ejercer su derecho de acceso a la información pública.</text:p>
      <text:p text:style-name="P5"/>
      <text:p text:style-name="P6"/>
      <text:p text:style-name="P4"><text:span text:style-name="Fuente_20_de_20_párrafo_20_predeter."><text:span text:style-name="T7"><text:tab/><text:tab/><text:tab/><text:tab/></text:span></text:span></text:p>
      <text:p text:style-name="P7"/>
      <text:p text:style-name="P8"><text:span text:style-name="Fuente_20_de_20_párrafo_20_predeter.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Encabezado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imSun2" style:font-family-asian="SimSun, 宋体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Encabezado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SimSun2" style:font-family-asian="SimSun, 宋体" style:font-family-generic-asian="system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Lucida Sans Unicode" style:font-family-asian="'Lucida Sans Unicode'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-asian="MS Mincho" style:font-family-asian="'MS Mincho'" style:font-family-generic-asian="roman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1pt" fo:font-style="italic" style:font-size-asian="11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fo:font-size="12pt" fo:language="es" fo:country="none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language="es" fo:country="none" style:font-name-asian="Arial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Palatino Linotype" style:font-family-complex="'Palatino Linotype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fo:text-indent="1.75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_5f_0">
      <style:paragraph-properties fo:line-height="150%" fo:text-align="justify" style:justify-single-word="false" fo:hyphenation-ladder-count="no-limit" fo:hyphenation-keep="auto" loext:hyphenation-keep-type="column" fo:text-indent="1.22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language="es" fo:country="none" fo:font-style="italic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_20__28_user_29_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1" style:font-family-asian="SimSun, ??" style:font-family-generic-asian="system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1" style:font-family-asian="SimSun, ??" style:font-family-generic-asian="system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none" style:letter-kerning="false" style:font-name-asian="Arial" style:font-family-asian="Arial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7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7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7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7LVL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7LVL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7LVL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7LVL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7LVL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2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_5f_CharLFO2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_5f_CharLFO2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Pie_20_de_20_página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Fuente_20_de_20_párrafo_20_predeter."><text:span text:style-name="MT1"><draw:frame draw:style-name="Mfr1" draw:name="Imagen 5" text:anchor-type="as-char" svg:y="0cm" svg:width="3.201cm" style:rel-width="scale" svg:height="2.91cm" style:rel-height="scale" draw:z-index="0"><draw:image xlink:href="Pictures/100000000000027000000237D37EF0B7.jpg" xlink:type="simple" xlink:show="embed" xlink:actuate="onLoad" draw:mime-type="image/jpeg"/><svg:desc>FNDC</svg:desc></draw:frame></text:span></text:span><text:span text:style-name="Fuente_20_de_20_párrafo_20_predeter."><text:span text:style-name="MT2"><text:s/></text:span></text:span></text:p>
      </style:header>
      <style:header-left>
        <text:p text:style-name="MP1"><text:s/></text:p>
      </style:header-left>
      <style:footer>
        <text:p text:style-name="MP2"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001000003750000002CBD8AE45F.png" xlink:type="simple" xlink:show="embed" xlink:actuate="onLoad" draw:mime-type="image/png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001000003750000002CBD8AE45F.png" xlink:type="simple" xlink:show="embed" xlink:actuate="onLoad" draw:mime-type="image/png"/></draw:frame><text:page-number text:select-page="current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Ana Gloria</meta:initial-creator>
    <meta:creation-date>2025-01-28T09:20:00Z</meta:creation-date>
    <dc:date>2026-04-01T11:05:04.100852800</dc:date>
    <meta:print-date>2025-01-28T09:22:00Z</meta:print-date>
    <meta:editing-cycles>8</meta:editing-cycles>
    <meta:editing-duration>PT51M37S</meta:editing-duration>
    <meta:document-statistic meta:table-count="0" meta:image-count="3" meta:object-count="0" meta:page-count="1" meta:paragraph-count="9" meta:word-count="146" meta:character-count="918" meta:non-whitespace-character-count="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RECHO%20A%20INFORMACIÓN%20PÚBLICA%202025.odt/Normal"/>
  </office:meta>
</office:document-meta>
</file>