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Recursos_fundación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ncepto<text:s/></text:p>
          </table:table-cell>
          <table:table-cell office:value-type="string" table:style-name="ce2">
            <text:p>Import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tación fundacional<text:s/></text:p>
          </table:table-cell>
          <table:table-cell office:value-type="currency" office:value="36000" table:style-name="ce4">
            <text:p><text:s/>36.000.00 €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resos por explotación de servicios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sferencia de crédito de otras administraciones (CABILDO DE GRAN CANARIA)</text:p>
          </table:table-cell>
          <table:table-cell office:value-type="currency" office:value="441000" table:style-name="ce4">
            <text:p><text:s/>441.000.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currency" office:value="477000" table:formula="of:=SUM([.B2:.B4])" table:style-name="ce6">
            <text:p><text:s/>477.000.00 €<text:s/>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ony</meta:initial-creator>
    <dc:creator>LUCIA GONZALEZ MUNOZ</dc:creator>
    <meta:creation-date>2022-07-10T12:24:24Z</meta:creation-date>
    <dc:date>2026-04-22T09:58:41Z</dc:date>
    <meta:print-date>2026-04-22T09:58:35Z</meta:print-date>
  </office:meta>
</office:document-meta>
</file>